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1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0.981cm"/>
    </style:style>
    <style:style style:name="co1" style:family="table-column">
      <style:table-column-properties fo:break-before="auto" style:column-width="0.938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5.655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5.75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2" style:family="table" style:master-page-name="PageStyle_5f_簽核流程_20__28_待訂_29_">
      <style:table-properties table:display="false" style:writing-mode="lr-tb"/>
    </style:style>
    <style:style style:name="ta3" style:family="table" style:master-page-name="PageStyle_5f_簽核流程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FKai-SB" fo:font-size="11pt" fo:font-style="normal" fo:text-shadow="none" style:text-underline-style="none" fo:font-weight="bold" style:font-name-asian="DFKai-SB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name-asian="DFKai-SB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6pt" fo:font-style="normal" fo:text-shadow="none" style:text-underline-style="none" fo:font-weight="bold" style:font-name-asian="DFKai-SB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bold" style:font-name-asian="DFKai-SB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細明體" fo:font-size="8pt" fo:font-style="normal" fo:text-shadow="none" style:text-underline-style="solid" style:text-underline-width="auto" style:text-underline-color="font-color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微軟正黑體1" fo:font-size="6pt" fo:font-style="normal" fo:text-shadow="none" style:text-underline-style="none" fo:font-weight="normal" style:font-name-asian="微軟正黑體1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微軟正黑體1" fo:font-size="7pt" fo:font-style="normal" fo:text-shadow="none" style:text-underline-style="none" fo:font-weight="normal" style:font-name-asian="微軟正黑體1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微軟正黑體1" fo:font-size="7pt" fo:font-style="normal" fo:text-shadow="none" style:text-underline-style="none" fo:font-weight="bold" style:font-name-asian="微軟正黑體1" style:font-size-asian="7pt" style:font-style-asian="normal" style:font-weight-asian="bold" style:font-size-complex="7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8" style:family="text">
      <style:text-properties fo:color="#000000" style:font-name="DFKai-SB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FKai-SB"/>
    </style:style>
    <style:style style:name="T31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normal" style:font-weight-complex="normal" style:font-style-asian="normal" style:font-style-complex="normal"/>
    </style:style>
    <style:style style:name="T32" style:family="text">
      <style:text-properties fo:color="#000000" style:font-name="DFKai-SB" fo:font-size="6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bold" style:font-weight-complex="bold" style:font-style-asian="normal" style:font-style-complex="normal"/>
    </style:style>
    <style:style style:name="T3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Segoe UI Symbol"/>
    </style:style>
    <style:style style:name="T3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/>
    </style:style>
    <style:style style:name="T35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36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/>
    </style:style>
    <style:style style:name="T37" style:family="text">
      <style:text-properties fo:color="#000000" style:font-name="DFKai-SB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text-position="0% 100%"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text-position="0% 100%" fo:color="#000000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FKai-SB" style:font-name-asian="DFKai-SB"/>
    </style:style>
    <style:style style:name="T40" style:family="text">
      <style:text-properties style:text-position="0% 100%" fo:color="#000000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微軟正黑體" style:font-name="Segoe UI Symbol"/>
    </style:style>
    <style:style style:name="T41" style:family="text">
      <style:text-properties style:text-line-through-mode="continuous" fo:language="en" fo:country="US" style:language-asian="zh" style:country-asian="TW" style:language-complex="hi" style:country-complex="IN" style:font-name-asian="微軟正黑體" style:font-name-complex="Lucida Sans" style:text-emphasize="none" style:font-relief="none" style:text-overline-style="none" style:text-overline-color="font-color"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2" style:family="text">
      <style:text-properties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/>
    </style:style>
    <style:style style:name="T43" style:family="text">
      <style:text-properties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-asian="微軟正黑體" style:font-name="Segoe UI Symbol"/>
    </style:style>
    <style:style style:name="T4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fo:color="#000000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text-underline-style="solid" style:text-underline-width="auto" style:text-underline-color="font-color" style:font-name-asian="細明體"/>
    </style:style>
    <style:style style:name="T49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5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5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5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5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5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5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5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59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61" style:family="text">
      <style:text-properties fo:color="#000000" style:font-name="微軟正黑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bold" style:font-weight-complex="bold" style:font-style-asian="normal" style:font-style-complex="normal"/>
    </style:style>
    <style:style style:name="T62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細明體" style:font-name-asian="細明體"/>
    </style:style>
    <style:style style:name="T6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簽核流程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7" table:default-cell-style-name="Default"/>
        <table:table-column table:style-name="co8" table:number-columns-repeated="38" table:default-cell-style-name="Default"/>
        <table:table-row table:style-name="ro1"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/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/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1">□梁淑美(研發處)-校務 □傅勤筑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/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6">□梁淑美(研發處)-校務 □傅勤筑</text:span><text:span text:style-name="T31">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/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學務處 職涯發展組 王韻茹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學務處 職涯發展組 王韻茹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□<text:span text:style-name="T31"> A項主持人：教務長 ；</text:span><text:span text:style-name="T33">□</text:span><text:span text:style-name="T34"> B項主持人：研發長</text:span></text:p>
            <text:p><text:span text:style-name="T35">□</text:span><text:span text:style-name="T34"> C項主持人：社創中心主任；</text:span><text:span text:style-name="T33">□</text:span><text:span text:style-name="T34"> D項主持人：學務長</text:span></text:p>
          </table:table-cell>
          <table:covered-table-cell table:style-name="ce37"/>
          <table:table-cell table:style-name="ce5"/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<text:span text:style-name="T38">□</text:span><text:span text:style-name="T39"> A項主持人：教務長 ；</text:span><text:span text:style-name="T40">□</text:span><text:span text:style-name="T39"> B項主持人：研發長</text:span></text:p>
            <text:p><text:span text:style-name="T41">□</text:span><text:span text:style-name="T42"> C項主持人：社創中心主任；</text:span><text:span text:style-name="T43">□</text:span><text:span text:style-name="T42"> D項主持人：學務長</text:span></text:p>
          </table:table-cell>
          <table:covered-table-cell table:style-name="ce3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/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/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 table:number-columns-repeated="17"/>
          <table:table-cell table:number-columns-repeated="38"/>
        </table:table-row>
        <table:table-row table:style-name="ro13"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6">□梁淑美(研發處)-校務 □傅勤筑</text:span><text:span text:style-name="T31">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/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6">□梁淑美(研發處)-校務 □傅勤筑</text:span><text:span text:style-name="T31">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/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14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<text:span text:style-name="T37">學務處 職涯發展組 王韻茹</text:span>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<text:span text:style-name="T37">學務處 職涯發展組 王韻茹</text:span> (G棟2樓)</text:p>
          </table:table-cell>
          <table:table-cell table:style-name="ce5" table:number-columns-repeated="17"/>
          <table:table-cell table:number-columns-repeated="38"/>
        </table:table-row>
        <table:table-row table:style-name="ro14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15"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□<text:span text:style-name="T31"> A項主持人：教務長 ；</text:span><text:span text:style-name="T33">□</text:span><text:span text:style-name="T34"> B項主持人：研發長</text:span></text:p>
            <text:p><text:span text:style-name="T35">□</text:span><text:span text:style-name="T34"> C項主持人：社創中心主任；</text:span><text:span text:style-name="T33">□</text:span><text:span text:style-name="T34"> D項主持人：學務長</text:span></text:p>
          </table:table-cell>
          <table:covered-table-cell table:style-name="ce37"/>
          <table:table-cell table:style-name="ce5"/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□<text:span text:style-name="T31"> A項主持人：教務長 ；</text:span><text:span text:style-name="T33">□</text:span><text:span text:style-name="T34"> B項主持人：研發長</text:span></text:p>
            <text:p><text:span text:style-name="T35">□</text:span><text:span text:style-name="T34"> C項主持人：社創中心主任；</text:span><text:span text:style-name="T33">□</text:span><text:span text:style-name="T34"> D項主持人：學務長</text:span></text:p>
          </table:table-cell>
          <table:covered-table-cell table:style-name="ce3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/>
          <table:table-cell table:style-name="ce27" office:value-type="string" calcext:value-type="string" table:number-columns-spanned="4" table:number-rows-spanned="1">
            <text:p><text:span text:style-name="T28">【</text:span><text:span text:style-name="T29">114-1</text:span><text:span text:style-name="T30">高教深耕計畫–簽核流程</text:span>】</text:p>
          </table:table-cell>
          <table:covered-table-cell table:number-columns-repeated="3" table:style-name="ce27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32" office:value-type="string" calcext:value-type="string" table:number-columns-spanned="2" table:number-rows-spanned="1">
            <text:p>簽核單位及主管</text:p>
          </table:table-cell>
          <table:covered-table-cell table:style-name="ce32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/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單位直屬一級主管</text:p>
          </table:table-cell>
          <table:covered-table-cell table:style-name="ce33"/>
          <table:table-cell table:style-name="ce5" table:number-columns-repeated="17"/>
          <table:table-cell table:number-columns-repeated="38"/>
        </table:table-row>
        <table:table-row table:style-name="ro13"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6">□梁淑美(研發處)-校務 □傅勤筑</text:span><text:span text:style-name="T31">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/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計畫管考助理<text:span text:style-name="T31">-若無對應相關計畫，請逕送總辦管考</text:span></text:p>
            <text:p><text:span text:style-name="T31">□陳柏叡(高教總辦)-管院/國際處/國際學程/民生/共課</text:span></text:p>
            <text:p><text:span text:style-name="T31">□曹芷芸(教發一中心)-(業務費：教發/註課/人資)/人事費</text:span></text:p>
            <text:p><text:span text:style-name="T36">□梁淑美(研發處)-校務 □傅勤筑</text:span><text:span text:style-name="T31">(研發處-產學)/圖資/育成</text:span></text:p>
            <text:p><text:span text:style-name="T31">□羅映淳(G棟2F職涯)-學務處主冊業務費/附錄一/附錄二</text:span></text:p>
            <text:p><text:span text:style-name="T31">□吳宗融(高教總辦)-設計/秘書一組/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/>
          <table:table-cell table:style-name="ce3" table:number-columns-repeated="2"/>
          <table:table-cell table:style-name="ce34" office:value-type="string" calcext:value-type="string" table:number-columns-spanned="2" table:number-rows-spanned="1">
            <text:p>高教深耕計畫_總辦管考<text:span text:style-name="T31">(A棟1樓):</text:span></text:p>
            <text:p><text:span text:style-name="T31">□吳宗融(高教總辦)-所有單位資本門/兼任助理人事費/</text:span></text:p>
            <text:p><text:span text:style-name="T31">業務費：教務處/研發處/學務處主冊、附錄一、二/</text:span></text:p>
            <text:p><text:span text:style-name="T31">英語學位學程/民生/共課/管院/國際處/</text:span></text:p>
            <text:p><text:span text:style-name="T31">□陳柏叡(高教總辦)-人事費/業務費：人資/圖資/育成/設計/秘書一組/</text:span></text:p>
            <text:p><text:span text:style-name="T31">入服/高教/特色中心</text:span></text:p>
          </table:table-cell>
          <table:covered-table-cell table:style-name="ce3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謝伯欣 副執行長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李孟晃 執行長 <text:s/>(A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15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<text:span text:style-name="T37">學務處 職涯發展組 王韻茹</text:span>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2">(核銷才過)</text:span></text:p>
          </table:table-cell>
          <table:table-cell table:style-name="ce12" office:value-type="string" calcext:value-type="string">
            <text:p><text:span text:style-name="T37">學務處 職涯發展組 王韻茹</text:span>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總務處(L棟1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財務處(L棟2樓)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□<text:span text:style-name="T31"> A項主持人：教務長 ；</text:span><text:span text:style-name="T33">□</text:span><text:span text:style-name="T34"> B項主持人：研發長</text:span></text:p>
            <text:p><text:span text:style-name="T35">□</text:span><text:span text:style-name="T34"> C項主持人：社創中心主任；</text:span><text:span text:style-name="T33">□</text:span><text:span text:style-name="T34"> D項主持人：學務長</text:span></text:p>
          </table:table-cell>
          <table:covered-table-cell table:style-name="ce37"/>
          <table:table-cell table:style-name="ce5"/>
          <table:table-cell table:style-name="ce3" table:number-columns-repeated="2"/>
          <table:table-cell table:style-name="ce37" office:value-type="string" calcext:value-type="string" table:number-columns-spanned="2" table:number-rows-spanned="1">
            <text:p>□<text:span text:style-name="T31"> A項主持人：教務長 ；</text:span><text:span text:style-name="T33">□</text:span><text:span text:style-name="T34"> B項主持人：研發長</text:span></text:p>
            <text:p><text:span text:style-name="T35">□</text:span><text:span text:style-name="T34"> C項主持人：社創中心主任；</text:span><text:span text:style-name="T33">□</text:span><text:span text:style-name="T34"> D項主持人：學務長</text:span></text:p>
          </table:table-cell>
          <table:covered-table-cell table:style-name="ce3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校長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/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擲回原單位:</text:p>
          </table:table-cell>
          <table:covered-table-cell table:style-name="ce35"/>
          <table:table-cell table:style-name="ce5" table:number-columns-repeated="17"/>
          <table:table-cell table:number-columns-repeated="38"/>
        </table:table-row>
        <table:table-row table:style-name="ro1" table:number-rows-repeated="953">
          <table:table-cell table:style-name="ce5" table:number-columns-repeated="26"/>
          <table:table-cell table:number-columns-repeated="38"/>
        </table:table-row>
        <table:table-row table:style-name="ro11" table:number-rows-repeated="104757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簽核流程 (待訂)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38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/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 table:number-columns-repeated="51"/>
        </table:table-row>
        <table:table-row table:style-name="ro1"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/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2"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12"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/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 table:number-columns-repeated="51"/>
        </table:table-row>
        <table:table-row table:style-name="ro12"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/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/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 table:number-columns-repeated="51"/>
        </table:table-row>
        <table:table-row table:style-name="ro1"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/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2"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12"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/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 table:number-columns-repeated="51"/>
        </table:table-row>
        <table:table-row table:style-name="ro12"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/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/>
          <table:table-cell table:style-name="ce39" office:value-type="string" calcext:value-type="string" table:number-columns-spanned="6" table:number-rows-spanned="1">
            <text:p>【<text:span text:style-name="T44">109</text:span><text:span text:style-name="T45">高教深耕計畫 </text:span><text:span text:style-name="T46">- </text:span><text:span text:style-name="T45">簽核流程】</text:span></text:p>
          </table:table-cell>
          <table:covered-table-cell table:number-columns-repeated="5" table:style-name="ce39"/>
          <table:table-cell table:number-columns-repeated="51"/>
        </table:table-row>
        <table:table-row table:style-name="ro1"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/>
          <table:table-cell table:style-name="ce40" office:value-type="string" calcext:value-type="string">
            <text:p>簽核</text:p>
          </table:table-cell>
          <table:table-cell table:style-name="ce40" office:value-type="string" calcext:value-type="string">
            <text:p>順序</text:p>
          </table:table-cell>
          <table:table-cell table:style-name="ce43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43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table-cell table:style-name="ce45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學務處<text:span text:style-name="T59"> </text:span><text:span text:style-name="T53">職涯發展中心</text:span><text:span text:style-name="T60"> </text:span><text:span text:style-name="T54">(G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2"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/>
          <table:table-cell table:style-name="ce42" table:number-columns-repeated="2"/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張宏生<text:span text:style-name="T59"> </text:span><text:span text:style-name="T53">學務長</text:span><text:span text:style-name="T60"> </text:span><text:span text:style-name="T54">(G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style-name="ce44"/>
          <table:table-cell table:number-columns-repeated="51"/>
        </table:table-row>
        <table:table-row table:style-name="ro12"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/>
          <table:table-cell table:style-name="ce42" table:number-columns-repeated="2"/>
          <table:table-cell table:style-name="ce46" office:value-type="string" calcext:value-type="string" table:number-columns-spanned="4" table:number-rows-spanned="1">
            <text:p>計畫管考助理<text:span text:style-name="T47">-</text:span><text:span text:style-name="T48">若無對應相關計畫，請逕送總辦管考</text:span></text:p>
            <text:p><text:span text:style-name="T49">□</text:span><text:span text:style-name="T50"> </text:span><text:span text:style-name="T51">鄭慧伶</text:span><text:span text:style-name="T52">(</text:span><text:span text:style-name="T51">設計</text:span><text:span text:style-name="T52">)</text:span><text:span text:style-name="T51">：</text:span><text:span text:style-name="T52">A1</text:span><text:span text:style-name="T51">、</text:span><text:span text:style-name="T52">B2</text:span><text:span text:style-name="T51">　；□</text:span><text:span text:style-name="T50"> </text:span><text:span text:style-name="T51">許令瑋</text:span><text:span text:style-name="T52">(</text:span><text:span text:style-name="T51">民生</text:span><text:span text:style-name="T52">)</text:span><text:span text:style-name="T51">：</text:span><text:span text:style-name="T52">A2</text:span><text:span text:style-name="T51">民生、</text:span><text:span text:style-name="T52">C</text:span></text:p>
            <text:p><text:span text:style-name="T49">□</text:span><text:span text:style-name="T52"> </text:span><text:span text:style-name="T51">梁淑美</text:span><text:span text:style-name="T52">(IR)</text:span><text:span text:style-name="T51">：</text:span><text:span text:style-name="T52">A5</text:span><text:span text:style-name="T51">　　　　；□</text:span><text:span text:style-name="T50"> </text:span><text:span text:style-name="T51">廖千靚</text:span><text:span text:style-name="T52">(</text:span><text:span text:style-name="T51">研發</text:span><text:span text:style-name="T52">)</text:span><text:span text:style-name="T51">：</text:span><text:span text:style-name="T52">B3</text:span></text:p>
            <text:p><text:span text:style-name="T49">□</text:span><text:span text:style-name="T52"> </text:span><text:span text:style-name="T51">洪瑋苓</text:span><text:span text:style-name="T52">(</text:span><text:span text:style-name="T51">職涯</text:span><text:span text:style-name="T52">)</text:span><text:span text:style-name="T51">：</text:span><text:span text:style-name="T52">D1</text:span></text:p>
          </table:table-cell>
          <table:covered-table-cell table:number-columns-repeated="3" table:style-name="ce46"/>
          <table:table-cell table:number-columns-repeated="51"/>
        </table:table-row>
        <table:table-row table:style-name="ro12"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/>
          <table:table-cell table:style-name="ce41" table:number-columns-repeated="2"/>
          <table:table-cell table:style-name="ce47" office:value-type="string" calcext:value-type="string" table:number-columns-spanned="4" table:number-rows-spanned="1">
            <text:p>高教深耕計畫<text:span text:style-name="T47">_</text:span><text:span text:style-name="T53">總辦管考</text:span><text:span text:style-name="T54">(L</text:span><text:span text:style-name="T53">棟</text:span><text:span text:style-name="T54">7</text:span><text:span text:style-name="T53">樓</text:span><text:span text:style-name="T54">):</text:span></text:p>
            <text:p><text:span text:style-name="T55">□</text:span><text:span text:style-name="T56"> </text:span><text:span text:style-name="T57">許嘉純</text:span><text:span text:style-name="T58"> </text:span><text:span text:style-name="T56">: A4</text:span></text:p>
            <text:p><text:span text:style-name="T55">□</text:span><text:span text:style-name="T56"> </text:span><text:span text:style-name="T57">林采羚</text:span><text:span text:style-name="T58"> </text:span><text:span text:style-name="T56">: A1, A2, A3, A5, B1, B2, B3, C1 D1</text:span></text:p>
            <text:p><text:span text:style-name="T55">□</text:span><text:span text:style-name="T56"> </text:span><text:span text:style-name="T57">莊博州</text:span><text:span text:style-name="T58"> </text:span><text:span text:style-name="T56">: A6, A7, D2, </text:span><text:span text:style-name="T57">跨域平台課程</text:span></text:p>
          </table:table-cell>
          <table:covered-table-cell table:number-columns-repeated="3" table:style-name="ce47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人資室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總務處<text:span text:style-name="T47">(L</text:span><text:span text:style-name="T53">棟</text:span><text:span text:style-name="T54">1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會計室<text:span text:style-name="T47">(L</text:span><text:span text:style-name="T53">棟</text:span><text:span text:style-name="T54">2</text:span><text:span text:style-name="T53">樓</text:span><text:span text:style-name="T54">)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table-cell table:style-name="ce48" office:value-type="string" calcext:value-type="string" table:number-columns-spanned="2" table:number-rows-spanned="3">
            <text:p>分層</text:p>
            <text:p>決行</text:p>
          </table:table-cell>
          <table:covered-table-cell table:style-name="ce48"/>
          <table:table-cell table:style-name="ce49" office:value-type="string" calcext:value-type="string">
            <text:p>江添財<text:span text:style-name="T61"> </text:span><text:span text:style-name="T62">副執行長</text:span><text:span text:style-name="T63">(L</text:span><text:span text:style-name="T62">棟</text:span><text:span text:style-name="T63">7</text:span><text:span text:style-name="T62">樓</text:span><text:span text:style-name="T63">)</text:span></text:p>
          </table:table-cell>
          <table:table-cell table:style-name="ce50" office:value-type="string" calcext:value-type="string">
            <text:p>(<text:span text:style-name="T55">未達</text:span><text:span text:style-name="T56">1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歐陽慧剛<text:span text:style-name="T61"> </text:span><text:span text:style-name="T62">執行長</text:span><text:span text:style-name="T63">(A</text:span><text:span text:style-name="T62">棟</text:span><text:span text:style-name="T63">1</text:span><text:span text:style-name="T62">樓</text:span><text:span text:style-name="T63">)</text:span></text:p>
          </table:table-cell>
          <table:table-cell table:style-name="ce50" office:value-type="string" calcext:value-type="string">
            <text:p>(1<text:span text:style-name="T55">萬元</text:span><text:span text:style-name="T56">(</text:span><text:span text:style-name="T57">含</text:span><text:span text:style-name="T56">)</text:span><text:span text:style-name="T57">～未達</text:span><text:span text:style-name="T56">10</text:span><text:span text:style-name="T57">萬元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/>
          <table:table-cell table:style-name="ce41" table:number-columns-repeated="2"/>
          <table:covered-table-cell table:number-columns-repeated="2" table:style-name="ce48"/>
          <table:table-cell table:style-name="ce49" office:value-type="string" calcext:value-type="string">
            <text:p>陳振貴<text:span text:style-name="T61"> </text:span><text:span text:style-name="T62">校長</text:span></text:p>
          </table:table-cell>
          <table:table-cell table:style-name="ce50" office:value-type="string" calcext:value-type="string">
            <text:p>(10<text:span text:style-name="T55">萬元</text:span><text:span text:style-name="T56">(</text:span><text:span text:style-name="T57">含</text:span><text:span text:style-name="T56">)</text:span><text:span text:style-name="T57">以上</text:span><text:span text:style-name="T56">)</text:span></text:p>
          </table:table-cell>
          <table:table-cell table:number-columns-repeated="51"/>
        </table:table-row>
        <table:table-row table:style-name="ro2"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/>
          <table:table-cell table:style-name="ce41" table:number-columns-repeated="2"/>
          <table:table-cell table:style-name="ce44" office:value-type="string" calcext:value-type="string" table:number-columns-spanned="4" table:number-rows-spanned="1">
            <text:p>擲回原單位<text:span text:style-name="T47">:</text:span></text:p>
          </table:table-cell>
          <table:covered-table-cell table:number-columns-repeated="3" table:style-name="ce44"/>
          <table:table-cell table:number-columns-repeated="51"/>
        </table:table-row>
        <table:table-row table:style-name="ro1" table:number-rows-repeated="95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1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1" fo:font-family="微軟正黑體" style:font-family-generic="swiss" fo:font-size="12pt" fo:font-style="italic" fo:text-shadow="none" style:text-underline-style="none" fo:font-weight="normal" style:font-name-asian="微軟正黑體1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8pt" fo:font-style="normal" fo:text-shadow="none" style:text-underline-style="none" fo:font-weight="bold" style:font-name-asian="微軟正黑體1" style:font-family-asian="微軟正黑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24pt" fo:font-style="normal" fo:text-shadow="none" style:text-underline-style="none" fo:font-weight="bold" style:font-name-asian="微軟正黑體1" style:font-family-asian="微軟正黑體" style:font-family-generic-asian="swiss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bold" style:font-name-asian="微軟正黑體1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italic" fo:text-shadow="none" style:text-underline-style="solid" style:text-underline-width="auto" style:text-underline-color="font-color" fo:font-weight="bold" style:font-name-asian="微軟正黑體1" style:font-family-asian="微軟正黑體" style:font-family-generic-asian="swiss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cm" fo:margin-bottom="1.9cm" fo:margin-left="0.801cm" fo:margin-right="0.801cm" style:first-page-number="continue" style:scale-to="100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 style:data-style-name="N2" text:time-value="13:42:08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簽核流程" style:display-name="PageStyle_簽核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簽核流程_20__28_待訂_29_" style:display-name="PageStyle_簽核流程 (待訂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簽核流程_20_1" style:display-name="PageStyle_簽核流程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print-date>2023-08-30T04:02:33</meta:print-date>
    <meta:creation-date>2020-02-20T08:06:18</meta:creation-date>
    <dc:date>2025-08-13T13:48:12.649000000</dc:date>
    <meta:editing-duration>PT7M4S</meta:editing-duration>
    <meta:generator>NDC_ODF_Application_Tools_/3.3.3$Windows_X86_64 LibreOffice_project/1e1e6a7b6182699804c71e64ce03ac02dcaacc3f</meta:generator>
    <meta:document-statistic meta:table-count="2" meta:cell-count="234" meta:object-count="0"/>
    <meta:user-defined meta:name="AppVersion">16.0300</meta:user-defined>
  </office:meta>
</office:document-meta>
</file>