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559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3.348cm"/>
    </style:style>
    <style:style style:name="表格1.G" style:family="table-column">
      <style:table-column-properties style:column-width="2.658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27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669cm" fo:keep-together="auto"/>
    </style:style>
    <style:style style:name="表格1.7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3" style:family="table-row">
      <style:table-row-properties style:min-row-height="1.7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lr-tb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P2" style:family="paragraph" style:parent-style-name="Standard_20__28_user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text-scale="91%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 style:text-scale="86%"/>
    </style:style>
    <style:style style:name="P7" style:family="paragraph" style:parent-style-name="Standard_20__28_user_29_">
      <style:paragraph-properties style:line-height-at-least="0cm" fo:orphans="0" fo:widows="0" style:snap-to-layout-grid="false"/>
      <style:text-properties style:font-name="Times New Roman" style:letter-kerning="false" style:font-name-asian="標楷體1" style:font-size-complex="12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style:font-name="Times New Roman" style:font-name-asian="標楷體1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2" style:family="paragraph" style:parent-style-name="Standard_20__28_user_29_">
      <style:paragraph-properties fo:line-height="0.106cm"/>
      <style:text-properties style:font-name="Times New Roman" style:font-name-asian="標楷體1"/>
    </style:style>
    <style:style style:name="P13" style:family="paragraph" style:parent-style-name="Standard_20__28_user_29_">
      <style:paragraph-properties fo:orphans="0" fo:widows="0"/>
      <style:text-properties style:font-name="Times New Roman" style:font-name-asian="標楷體1"/>
    </style:style>
    <style:style style:name="P14" style:family="paragraph" style:parent-style-name="Standard_20__28_user_29_">
      <style:paragraph-properties fo:orphans="0" fo:widows="0" style:snap-to-layout-grid="false"/>
      <style:text-properties style:font-name="Times New Roman" style:font-name-asian="標楷體1"/>
    </style:style>
    <style:style style:name="P15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style:font-name-asian="標楷體1"/>
    </style:style>
    <style:style style:name="P16" style:family="paragraph" style:parent-style-name="Standard_20__28_user_29_">
      <style:paragraph-properties fo:line-height="0.529cm" fo:orphans="0" fo:widows="0" style:snap-to-layout-grid="false"/>
      <style:text-properties style:font-name="Times New Roman" style:font-name-asian="標楷體1"/>
    </style:style>
    <style:style style:name="P17" style:family="paragraph" style:parent-style-name="Standard_20__28_user_29_">
      <style:paragraph-properties fo:line-height="0.529cm" fo:text-align="justify" style:justify-single-word="false" fo:orphans="0" fo:widows="0"/>
      <style:text-properties style:font-name="Times New Roman" style:font-name-asian="標楷體1"/>
    </style:style>
    <style:style style:name="P18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fo:font-size="10pt" style:font-name-asian="標楷體1" style:font-size-asian="10pt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0pt" officeooo:paragraph-rsid="0024a92c" style:font-name-asian="標楷體1" style:font-size-asian="10pt"/>
    </style:style>
    <style:style style:name="P20" style:family="paragraph" style:parent-style-name="Standard_20__28_user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21" style:family="paragraph" style:parent-style-name="Standard_20__28_user_29_">
      <style:paragraph-properties fo:line-height="0.388cm" style:snap-to-layout-grid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23" style:family="paragraph" style:parent-style-name="Standard_20__28_user_29_">
      <style:paragraph-properties fo:text-align="justify" style:justify-single-word="false" fo:orphans="0" fo:widows="0"/>
    </style:style>
    <style:style style:name="P24" style:family="paragraph" style:parent-style-name="Standard_20__28_user_29_">
      <style:paragraph-properties fo:text-align="end" style:justify-single-word="false" fo:orphans="0" fo:widows="0"/>
    </style:style>
    <style:style style:name="P25" style:family="paragraph" style:parent-style-name="Standard_20__28_user_29_">
      <style:paragraph-properties fo:line-height="0.529cm" fo:text-align="justify" style:justify-single-word="false" fo:orphans="0" fo:widows="0"/>
    </style:style>
    <style:style style:name="P26" style:family="paragraph" style:parent-style-name="Standard_20__28_user_29_">
      <style:paragraph-properties fo:line-height="0.529cm" fo:text-align="justify" style:justify-single-word="false" fo:orphans="0" fo:widows="0"/>
      <style:text-properties fo:color="#a6a6a6" loext:opacity="100%" style:font-name="Times New Roman" style:font-name-asian="標楷體1"/>
    </style:style>
    <style:style style:name="P27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28" style:family="paragraph" style:parent-style-name="Standard_20__28_user_29_">
      <style:paragraph-properties fo:line-height="0.529cm" fo:orphans="0" fo:widows="0" style:snap-to-layout-grid="false"/>
      <style:text-properties fo:color="#a6a6a6" loext:opacity="100%" style:font-name="Times New Roman" style:font-name-asian="標楷體1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style:font-name-asian="標楷體1"/>
    </style:style>
    <style:style style:name="P30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fo:color="#a6a6a6" loext:opacity="100%" style:font-name="Times New Roman" style:font-name-asian="標楷體1"/>
    </style:style>
    <style:style style:name="P32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3" style:family="paragraph" style:parent-style-name="Standard_20__28_user_29_">
      <style:paragraph-properties fo:orphans="0" fo:widows="0"/>
      <style:text-properties fo:color="#a6a6a6" loext:opacity="100%" style:font-name="Times New Roman" style:font-name-asian="標楷體1"/>
    </style:style>
    <style:style style:name="P34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fo:font-size="8pt" style:font-name-asian="標楷體1" style:font-size-asian="8pt" style:font-size-complex="7pt"/>
    </style:style>
    <style:style style:name="P35" style:family="paragraph" style:parent-style-name="Standard_20__28_user_29_">
      <style:paragraph-properties fo:line-height="0.529cm" fo:text-align="center" style:justify-single-word="false" fo:orphans="0" fo:widows="0"/>
      <style:text-properties fo:color="#a6a6a6" loext:opacity="100%" style:font-name="Times New Roman" fo:font-size="11pt" fo:background-color="#d8d8d8" style:font-name-asian="標楷體1" style:font-size-asian="11pt"/>
    </style:style>
    <style:style style:name="P36" style:family="paragraph" style:parent-style-name="Standard_20__28_user_29_">
      <style:paragraph-properties fo:text-align="center" style:justify-single-word="false" fo:orphans="0" fo:widows="0"/>
    </style:style>
    <style:style style:name="P37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8" style:family="paragraph" style:parent-style-name="Standard_20__28_user_29_">
      <style:paragraph-properties fo:text-align="center" style:justify-single-word="false" style:snap-to-layout-grid="false"/>
    </style:style>
    <style:style style:name="P39" style:family="paragraph" style:parent-style-name="Standard_20__28_user_29_">
      <style:paragraph-properties fo:orphans="0" fo:widows="0"/>
    </style:style>
    <style:style style:name="P40" style:family="paragraph" style:parent-style-name="Standard_20__28_user_29_">
      <style:paragraph-properties fo:text-align="justify" style:justify-single-word="false" fo:orphans="0" fo:widows="0"/>
      <style:text-properties fo:color="#ff0000" loext:opacity="100%" style:font-name="Times New Roman" fo:font-size="10pt" style:font-name-asian="標楷體1" style:font-size-asian="10pt"/>
    </style:style>
    <style:style style:name="P41" style:family="paragraph" style:parent-style-name="Standard_20__28_user_29_">
      <style:paragraph-properties fo:orphans="0" fo:widows="0"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43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P44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5" style:family="paragraph" style:parent-style-name="Standard_20__28_user_29_">
      <style:paragraph-properties style:line-height-at-least="0cm" fo:orphans="0" fo:widows="0"/>
    </style:style>
    <style:style style:name="P46" style:family="paragraph" style:parent-style-name="Standard_20__28_user_29_">
      <style:paragraph-properties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7" style:family="paragraph" style:parent-style-name="Standard_20__28_user_29_">
      <style:paragraph-properties style:line-height-at-least="0cm"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8" style:family="paragraph" style:parent-style-name="Standard_20__28_user_29_">
      <style:paragraph-properties style:line-height-at-least="0.282cm" fo:text-align="center" style:justify-single-word="false" fo:orphans="0" fo:widows="0" style:snap-to-layout-grid="false"/>
    </style:style>
    <style:style style:name="P49" style:family="paragraph" style:parent-style-name="Standard_20__28_user_29_">
      <style:paragraph-properties fo:line-height="0.106cm" fo:break-before="page"/>
      <style:text-properties style:font-name="Times New Roman" style:font-name-asian="標楷體1"/>
    </style:style>
    <style:style style:name="P50" style:family="paragraph" style:parent-style-name="Standard_20__28_user_29_">
      <style:paragraph-properties fo:text-align="center" style:justify-single-word="false" fo:break-before="page" style:snap-to-layout-grid="false"/>
    </style:style>
    <style:style style:name="P51" style:family="paragraph" style:parent-style-name="Standard_20__28_user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2" style:family="paragraph" style:parent-style-name="Standard_20__28_user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3" style:family="paragraph" style:parent-style-name="Standard_20__28_user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4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55" style:family="paragraph" style:parent-style-name="Standard_20__28_user_29_">
      <style:paragraph-properties fo:margin-left="1.012cm" fo:margin-right="0cm" fo:line-height="0.423cm" fo:text-indent="-1.009cm" style:auto-text-indent="false"/>
    </style:style>
    <style:style style:name="P56" style:family="paragraph" style:parent-style-name="Standard">
      <style:paragraph-properties fo:line-height="0.353cm" fo:orphans="0" fo:widows="0"/>
      <style:text-properties fo:font-size="7pt" style:font-size-asian="7pt"/>
    </style:style>
    <style:style style:name="P57" style:family="paragraph" style:parent-style-name="Standard_20__28_user_29_">
      <style:paragraph-properties fo:margin-left="0cm" fo:margin-right="0cm" fo:line-height="0.353cm" fo:text-indent="0cm" style:auto-text-indent="false" style:writing-mode="lr-tb"/>
    </style:style>
    <style:style style:name="P58" style:family="paragraph" style:parent-style-name="Standard_20__28_user_29_">
      <style:paragraph-properties fo:margin-left="0cm" fo:margin-right="0cm" fo:line-height="0.353cm" fo:orphans="0" fo:widows="0" fo:text-indent="0cm" style:auto-text-indent="false" style:writing-mode="lr-tb"/>
      <style:text-properties fo:font-size="7pt" style:font-size-asian="7pt"/>
    </style:style>
    <style:style style:name="P59" style:family="paragraph" style:parent-style-name="Standard_20__28_user_29_">
      <style:paragraph-properties fo:margin-left="0.688cm" fo:margin-right="0cm" fo:line-height="0.388cm" fo:text-indent="-0.688cm" style:auto-text-indent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0" style:family="paragraph" style:parent-style-name="Standard_20__28_user_29_">
      <loext:graphic-properties draw:fill="none"/>
      <style:paragraph-properties fo:margin-left="0cm" fo:margin-right="-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style:letter-kerning="false" style:font-name-asian="標楷體1" fo:hyphenate="false" fo:hyphenation-remain-char-count="2" fo:hyphenation-push-char-count="2" loext:hyphenation-no-caps="false"/>
    </style:style>
    <style:style style:name="P61" style:family="paragraph" style:parent-style-name="Standard_20__28_user_29_" style:list-style-name="WWNum6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2" style:family="paragraph" style:parent-style-name="Standard_20__28_user_29_" style:list-style-name="WWNum1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3" style:family="paragraph" style:parent-style-name="Standard_20__28_user_29_" style:list-style-name="WWNum1">
      <style:paragraph-properties fo:line-height="0.388cm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4" style:family="paragraph" style:parent-style-name="Standard_20__28_user_29_" style:list-style-name="WWNum7">
      <style:paragraph-properties fo:line-height="0.388cm"/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65" style:family="paragraph" style:parent-style-name="Standard_20__28_user_29_" style:list-style-name="WWNum2">
      <style:paragraph-properties fo:line-height="0.388cm"/>
    </style:style>
    <style:style style:name="P66" style:family="paragraph" style:parent-style-name="Standard_20__28_user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_20__28_user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8" style:family="paragraph" style:parent-style-name="Standard_20__28_user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letter-spacing="-0.035cm" style:letter-kerning="false" style:font-name-asian="標楷體1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style:font-name-asian="Times New Roman1" style:font-size-complex="12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name-asian="標楷體1" style:font-size-asian="9pt" style:font-size-complex="9pt"/>
    </style:style>
    <style:style style:name="T10" style:family="text">
      <style:text-properties fo:color="#a6a6a6" loext:opacity="100%" style:font-name="Times New Roman" style:font-name-asian="標楷體1"/>
    </style:style>
    <style:style style:name="T11" style:family="text">
      <style:text-properties fo:color="#a6a6a6" loext:opacity="100%" style:font-name="Times New Roman" style:font-name-asian="標楷體1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letter-kerning="false" style:font-name-asian="標楷體1" style:font-name-complex="標楷體1" style:font-size-complex="12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9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20" style:family="text">
      <style:text-properties fo:color="#ff0000" loext:opacity="100%" style:font-name="Times New Roman" style:letter-kerning="false" style:font-name-asian="標楷體1" style:font-size-complex="12pt"/>
    </style:style>
    <style:style style:name="T21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22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23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24" style:family="text">
      <style:text-properties style:font-name-asian="Times New Roman1"/>
    </style:style>
    <style:style style:name="T25" style:family="text">
      <style:text-properties fo:color="#0d0d0d" loext:opacity="100%" style:font-name="Times New Roman" style:font-name-asian="標楷體1" style:font-size-complex="12pt"/>
    </style:style>
    <style:style style:name="T26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28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font-name="新細明體, PMingLiU" style:font-name-complex="新細明體, 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實踐大學高教深耕計畫經費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3"><text:span text:style-name="T3">申請單位：</text:span><text:span text:style-name="T10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3">申請日期：115年</text:span><text:span text:style-name="T10">01</text:span><text:span text:style-name="T3">月</text:span><text:span text:style-name="T10">0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中程校務發展計畫編號</text:p>
          </table:table-cell>
          <table:table-cell table:style-name="表格1.A2" office:value-type="string">
            <text:p text:style-name="P26">(填入中程三碼)</text:p>
            <text:p text:style-name="P25"><text:span text:style-name="T11">例如:</text:span><text:span text:style-name="T10">P2-1</text:span></text:p>
          </table:table-cell>
          <table:table-cell table:style-name="表格1.C2" table:number-rows-spanned="4" office:value-type="string">
            <text:p text:style-name="P60">經費來源</text:p>
          </table:table-cell>
          <table:table-cell table:style-name="表格1.D3" table:number-rows-spanned="2" office:value-type="string">
            <text:p text:style-name="P9">教育部</text:p>
          </table:table-cell>
          <table:table-cell table:style-name="表格1.E2" office:value-type="string">
            <text:p text:style-name="P23"><text:span text:style-name="T14">█</text:span><text:span text:style-name="T5">高教深耕</text:span></text:p>
          </table:table-cell>
          <table:table-cell table:style-name="表格1.F2" office:value-type="string">
            <text:p text:style-name="P23"><text:span text:style-name="T3">$</text:span><text:span text:style-name="T10">15,000</text:span></text:p>
          </table:table-cell>
          <table:table-cell table:style-name="表格1.G5" table:number-rows-spanned="4" office:value-type="string">
            <text:p text:style-name="P10">金額總計：</text:p>
            <text:p text:style-name="P23"><text:span text:style-name="T3">$</text:span><text:span text:style-name="T10">15,000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0">預算編號</text:p>
          </table:table-cell>
          <table:table-cell table:style-name="表格1.A2" table:number-rows-spanned="2" office:value-type="string">
            <text:p text:style-name="P34">(依各單位系統產製預算編號)</text:p>
            <text:p text:style-name="P34">例如:114-T10-08-003-001</text:p>
          </table:table-cell>
          <table:covered-table-cell/>
          <table:covered-table-cell/>
          <table:table-cell table:style-name="表格1.E3" office:value-type="string">
            <text:p text:style-name="P23"><text:span text:style-name="T13">□</text:span><text:span text:style-name="T3">其他:</text:span></text:p>
          </table:table-cell>
          <table:table-cell table:style-name="表格1.F3" office:value-type="string">
            <text:p text:style-name="P10">$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table:number-columns-spanned="2" office:value-type="string">
            <text:p text:style-name="P23"><text:span text:style-name="T13">□</text:span><text:span text:style-name="T3">學校</text:span></text:p>
          </table:table-cell>
          <table:covered-table-cell/>
          <table:table-cell table:style-name="表格1.F4" office:value-type="string">
            <text:p text:style-name="P10">$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預算總金額</text:p>
          </table:table-cell>
          <table:table-cell table:style-name="表格1.A2" office:value-type="string">
            <text:p text:style-name="P33">(指標預算分配金額)</text:p>
          </table:table-cell>
          <table:covered-table-cell/>
          <table:table-cell table:style-name="表格1.D5" table:number-columns-spanned="2" office:value-type="string">
            <text:p text:style-name="P23"><text:span text:style-name="T13">□</text:span><text:span text:style-name="T3">其他:</text:span></text:p>
          </table:table-cell>
          <table:covered-table-cell/>
          <table:table-cell table:style-name="表格1.F5" office:value-type="string">
            <text:p text:style-name="P10">$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活動/計畫名稱</text:p>
          </table:table-cell>
          <table:table-cell table:style-name="表格1.A2" table:number-columns-spanned="6" office:value-type="string">
            <text:p text:style-name="P40">(高教115上半年)一級單位-高教指標+活動名稱 <text:s text:c="2"/><text:bookmark text:name="_Hlk202966551"/></text:p>
            <text:p text:style-name="P19"><text:span text:style-name="T17">例如：</text:span><text:bookmark-start text:name="_Hlk202966498"/><text:span text:style-name="T17">(高教115上半年)圖資處-A2-1 AWS校園工作坊</text:span><text:bookmark-end text:name="_Hlk2029664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活動/計畫期間</text:p>
          </table:table-cell>
          <table:table-cell table:style-name="表格1.A2" table:number-columns-spanned="6" office:value-type="string">
            <text:p text:style-name="P29">115年1-7月(請填寫活動/計畫實際辦理期間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預算支用明細（若內容項目較多，請以附件方式呈現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9">經費項目</text:p>
          </table:table-cell>
          <table:table-cell table:style-name="表格2.A1" office:value-type="string">
            <text:p text:style-name="P9">金額</text:p>
          </table:table-cell>
          <table:table-cell table:style-name="表格2.A1" table:number-columns-spanned="2" office:value-type="string">
            <text:p text:style-name="P9">經費來源及編列說明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01</text:p>
          </table:table-cell>
          <table:table-cell table:style-name="表格2.A1" office:value-type="string">
            <text:p text:style-name="P31">鐘點費</text:p>
          </table:table-cell>
          <table:table-cell table:style-name="表格2.A1" office:value-type="string">
            <text:p text:style-name="P32">6,000</text:p>
          </table:table-cell>
          <table:table-cell table:style-name="表格2.A1" table:number-columns-spanned="2" office:value-type="string">
            <text:p text:style-name="P30">2,000X3小時X1人=6,000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02</text:p>
          </table:table-cell>
          <table:table-cell table:style-name="表格2.A1" office:value-type="string">
            <text:p text:style-name="P31">鐘點費二代健保</text:p>
          </table:table-cell>
          <table:table-cell table:style-name="表格2.A1" office:value-type="string">
            <text:p text:style-name="P32">127</text:p>
          </table:table-cell>
          <table:table-cell table:style-name="表格2.A1" table:number-columns-spanned="2" office:value-type="string">
            <text:p text:style-name="P30">6,000元X2.11%X1人=127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03</text:p>
          </table:table-cell>
          <table:table-cell table:style-name="表格2.A1" office:value-type="string">
            <text:p text:style-name="P32">工讀金</text:p>
          </table:table-cell>
          <table:table-cell table:style-name="表格2.A1" office:value-type="string">
            <text:p text:style-name="P32">7,040</text:p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office:value-type="string">
            <text:p text:style-name="P9">04</text:p>
          </table:table-cell>
          <table:table-cell table:style-name="表格2.A1" office:value-type="string">
            <text:p text:style-name="P32">工讀保費</text:p>
          </table:table-cell>
          <table:table-cell table:style-name="表格2.A1" office:value-type="string">
            <text:p text:style-name="P32">1,408</text:p>
          </table:table-cell>
          <table:table-cell table:style-name="表格2.A1" table:number-columns-spanned="2" office:value-type="string">
            <text:p text:style-name="P30">7,040X20%=1,408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05</text:p>
          </table:table-cell>
          <table:table-cell table:style-name="表格2.A1" office:value-type="string">
            <text:p text:style-name="P32">雜支</text:p>
          </table:table-cell>
          <table:table-cell table:style-name="表格2.A1" office:value-type="string">
            <text:p text:style-name="P32">425</text:p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8"><text:span text:style-name="T12">總</text:span><text:span text:style-name="T24"> <text:s text:c="3"/></text:span><text:span text:style-name="T12">計</text:span></text:p>
          </table:table-cell>
          <table:covered-table-cell/>
          <table:table-cell table:style-name="表格2.A1" office:value-type="string">
            <text:p text:style-name="P31">15,000</text:p>
          </table:table-cell>
          <table:table-cell table:style-name="表格2.D8" table:number-columns-spanned="2" office:value-type="string">
            <text:p text:style-name="P11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39"><text:span text:style-name="T3">需預撥經費：金額</text:span><text:span text:style-name="T6"> <text:s/></text:span><text:span text:style-name="T10">0 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3">受款人： </text:p>
          </table:table-cell>
          <table:covered-table-cell/>
          <table:table-cell table:style-name="表格2.C10" table:number-columns-spanned="2" office:value-type="string">
            <text:p text:style-name="P13">付款方式：□支票　□匯款(帳號)：</text:p>
          </table:table-cell>
          <table:covered-table-cell/>
          <table:table-cell table:style-name="表格2.E10" office:value-type="string">
            <text:p text:style-name="P14"/>
          </table:table-cell>
        </table:table-row>
        <table:table-row table:style-name="表格2.10">
          <table:table-cell table:style-name="表格2.A11" table:number-columns-spanned="2" office:value-type="string">
            <text:p text:style-name="P13">承辦人簽章</text:p>
          </table:table-cell>
          <table:covered-table-cell/>
          <table:table-cell table:style-name="表格2.C11" table:number-columns-spanned="2" office:value-type="string">
            <text:p text:style-name="P13">二級主管簽章</text:p>
          </table:table-cell>
          <table:covered-table-cell/>
          <table:table-cell table:style-name="表格2.E11" office:value-type="string">
            <text:p text:style-name="P13">一級主管簽章</text:p>
          </table:table-cell>
        </table:table-row>
      </table:table>
      <text:p text:style-name="P12"/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單位名稱</text:p>
          </table:table-cell>
          <table:table-cell table:style-name="表格3.A1" table:number-columns-spanned="2" office:value-type="string">
            <text:p text:style-name="P15">承辦人簽章</text:p>
          </table:table-cell>
          <table:covered-table-cell/>
          <table:table-cell table:style-name="表格3.A1" table:number-columns-spanned="2" office:value-type="string">
            <text:p text:style-name="P15">二級主管簽章</text:p>
          </table:table-cell>
          <table:covered-table-cell/>
          <table:table-cell table:style-name="表格3.A1" table:number-columns-spanned="2" office:value-type="string">
            <text:p text:style-name="P15">一級主管簽章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8">高教深耕計畫</text:p>
            <text:p text:style-name="P18">辦公室</text:p>
          </table:table-cell>
          <table:table-cell table:style-name="表格3.B3" table:number-columns-spanned="2" office:value-type="string">
            <text:p text:style-name="P35">管考助理</text:p>
          </table:table-cell>
          <table:covered-table-cell/>
          <table:table-cell table:style-name="表格3.D4" table:number-rows-spanned="2" table:number-columns-spanned="2" office:value-type="string">
            <text:p text:style-name="P28"/>
          </table:table-cell>
          <table:covered-table-cell/>
          <table:table-cell table:style-name="表格3.F4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3.3">
          <table:covered-table-cell/>
          <table:table-cell table:style-name="表格3.B4" table:number-columns-spanned="2" office:value-type="string">
            <text:p text:style-name="P35">總辦管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5">審核/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5">財務處審核</text:p>
          </table:table-cell>
          <table:covered-table-cell/>
          <table:table-cell table:style-name="表格3.A1" table:number-columns-spanned="2" office:value-type="string">
            <text:p text:style-name="P15">財務長</text:p>
          </table:table-cell>
          <table:covered-table-cell/>
          <table:table-cell table:style-name="表格3.A1" table:number-columns-spanned="2" office:value-type="string">
            <text:p text:style-name="P15">所屬計畫主持人</text:p>
            <text:p text:style-name="P15">(決行)</text:p>
            <text:p text:style-name="P58"><text:span text:style-name="T16">□</text:span><text:span text:style-name="T8"> </text:span><text:span text:style-name="T9">A項主持人：</text:span><text:span text:style-name="T8"> </text:span><text:span text:style-name="T9">教務長</text:span></text:p>
            <text:p text:style-name="P57"><text:span text:style-name="T16">□</text:span><text:span text:style-name="T8"> </text:span><text:span text:style-name="T9">B項主持人：</text:span><text:span text:style-name="T8"> </text:span><text:span text:style-name="T9">研發長</text:span></text:p>
            <text:p text:style-name="P57"><text:span text:style-name="T16">□</text:span><text:span text:style-name="T8"> </text:span><text:span text:style-name="T9">C項主持人：社創中心主任</text:span></text:p>
            <text:p text:style-name="P56"><text:span text:style-name="T16">□</text:span><text:span text:style-name="T8"> </text:span><text:span text:style-name="T9">D項主持人：學務長</text:span></text:p>
          </table:table-cell>
          <table:covered-table-cell/>
          <table:table-cell table:style-name="表格3.A1" office:value-type="string">
            <text:p text:style-name="P15">校長(副校長)決行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C7" table:number-columns-spanned="2" office:value-type="string">
            <text:p text:style-name="P28"/>
          </table:table-cell>
          <table:covered-table-cell/>
          <table:table-cell table:style-name="表格3.E7" table:number-columns-spanned="2" office:value-type="string">
            <text:p text:style-name="P16"/>
          </table:table-cell>
          <table:covered-table-cell/>
          <table:table-cell table:style-name="表格3.G7" office:value-type="string">
            <text:p text:style-name="P16"/>
          </table:table-cell>
        </table:table-row>
      </table:table>
      <text:p text:style-name="P21">說明：</text:p>
      <text:list xml:id="list211314675" text:style-name="WWNum6">
        <text:list-item text:start-value="1">
          <text:p text:style-name="P61">動支金額1萬元以下，由一級主管決行；動支金額1萬元(含)-10萬元，由各計畫主持人決行；動支金額超過10萬元(含)，由校長決行。</text:p>
        </text:list-item>
        <text:list-item text:style-override="WWNum1">
          <text:p text:style-name="P62">如需預撥金額，必須會辦至財務處，簽呈正本由財務處留存、申請單位（影本存檔）。</text:p>
        </text:list-item>
        <text:list-item text:style-override="WWNum1">
          <text:p text:style-name="P62">財務處（正本撥款用）、申請單位及高教深耕計畫辦公室（影本存檔）。</text:p>
        </text:list-item>
        <text:list-item text:style-override="WWNum1">
          <text:p text:style-name="P62">活動計畫、支出明細若內容項目較多，請以附件方式呈現。</text:p>
        </text:list-item>
        <text:list-item text:style-override="WWNum1">
          <text:p text:style-name="P62">《預算支用明細》若列數不敷使用，請自行增加，並請再次檢核金額。</text:p>
        </text:list-item>
        <text:list-item text:style-override="WWNum1">
          <text:p text:style-name="P62">經費申請表後請務必附上《計畫活動申請書》，並依據表內格式填寫(請參閱下方附件)。</text:p>
        </text:list-item>
        <text:list-item text:style-override="WWNum1">
          <text:p text:style-name="P63">會辦單位(請自行刪減/增加)：</text:p>
        </text:list-item>
      </text:list>
      <text:list xml:id="list1449254171" text:style-name="WWNum7">
        <text:list-item text:start-value="1">
          <text:p text:style-name="P64">高教深耕計畫辦公室為必要之會辦單位，不可刪除。</text:p>
        </text:list-item>
        <text:list-item text:style-override="WWNum2">
          <text:p text:style-name="P65"><text:span text:style-name="T18">請務必將中程編號填入本表，無需會辦研發處。</text:span><text:span text:style-name="T19">(業經109年第1次高教深耕計畫二級管考會議)</text:span></text:p>
        </text:list-item>
      </text:list>
      <text:p text:style-name="P59"/>
      <text:p text:style-name="P50"><text:span text:style-name="T1">實踐大學</text:span><text:span text:style-name="T2"> </text:span><text:span text:style-name="T1">115年度高等教育深耕計畫</text:span></text:p>
      <text:p text:style-name="P38"><text:span text:style-name="T15">《</text:span><text:span text:style-name="T1">活動計畫申請書</text:span><text:span text:style-name="T15">》</text:span></text:p>
      <text:p text:style-name="P3"/>
      <text:p text:style-name="P43">(高教115上半年) 一級單位-高教指標+活動名稱</text:p>
      <text:p text:style-name="P42"/>
      <text:list xml:id="list4245446296" text:style-name="WWNum8">
        <text:list-item text:start-value="1">
          <text:p text:style-name="P66">宗旨</text:p>
        </text:list-item>
      </text:list>
      <text:p text:style-name="P51"/>
      <text:list xml:id="list105415158843854" text:continue-list="list4245446296" text:style-name="WWNum5">
        <text:list-item>
          <text:p text:style-name="P67">辦理單位：</text:p>
        </text:list-item>
      </text:list>
      <text:p text:style-name="P52"/>
      <text:list xml:id="list105415019612727" text:continue-numbering="true" text:style-name="WWNum5">
        <text:list-item>
          <text:p text:style-name="P67">實施對象：</text:p>
        </text:list-item>
      </text:list>
      <text:p text:style-name="P52"/>
      <text:list xml:id="list105416735771691" text:continue-numbering="true" text:style-name="WWNum5">
        <text:list-item>
          <text:p text:style-name="P67">實施辦法：</text:p>
        </text:list-item>
      </text:list>
      <text:p text:style-name="P53"/>
      <text:list xml:id="list105415227590717" text:continue-numbering="true" text:style-name="WWNum5">
        <text:list-item>
          <text:p text:style-name="P67">活動內容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4">活動</text:p>
            <text:p text:style-name="P54">日期</text:p>
          </table:table-cell>
          <table:table-cell table:style-name="表格4.A1" table:number-columns-spanned="2" office:value-type="string">
            <text:p text:style-name="P22"/>
          </table:table-cell>
          <table:covered-table-cell/>
          <table:table-cell table:style-name="表格4.A1" office:value-type="string">
            <text:p text:style-name="P22">活動</text:p>
            <text:p text:style-name="P22">時間</text:p>
          </table:table-cell>
          <table:table-cell table:style-name="表格4.A1" office:value-type="string">
            <text:p text:style-name="P44"><text:span text:style-name="T25">自</text:span><text:span text:style-name="T27"> </text:span><text:span text:style-name="T28">10 ：</text:span><text:span text:style-name="T27"> </text:span><text:span text:style-name="T28">00 </text:span><text:span text:style-name="T25">起</text:span></text:p>
            <text:p text:style-name="P37"><text:span text:style-name="T25">至</text:span><text:span text:style-name="T27"> </text:span><text:span text:style-name="T28">17 ：</text:span><text:span text:style-name="T27"> </text:span><text:span text:style-name="T28">00</text:span><text:span text:style-name="T26"> </text:span><text:span text:style-name="T25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54">活動來源之課程延伸調查</text:p>
          </table:table-cell>
          <table:table-cell table:style-name="表格4.A1" office:value-type="string">
            <text:p text:style-name="P6">課程名稱</text:p>
          </table:table-cell>
          <table:table-cell table:style-name="表格4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5">預期效益與展望</text:p>
            <text:p text:style-name="P36"><text:span text:style-name="T22">《</text:span><text:span text:style-name="T20">限180字</text:span><text:span text:style-name="T22">》</text:span></text:p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54">績效指標</text:p>
          </table:table-cell>
          <table:table-cell table:style-name="表格4.A1" office:value-type="string">
            <text:p text:style-name="P5">質化指標-項目</text:p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5">量化指標-項目</text:p>
          </table:table-cell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5">量化指標-目標值</text:p>
          </table:table-cell>
          <table:table-cell table:style-name="表格4.A1" table:number-columns-spanned="3" office:value-type="string">
            <text:p text:style-name="P45"><text:span text:style-name="T29">□</text:span><text:span text:style-name="T4">第_____場/共_____場</text:span></text:p>
            <text:p text:style-name="P45"><text:span text:style-name="T29">□</text:span><text:span text:style-name="T4">參與人數百分比_____ %</text:span></text:p>
            <text:p text:style-name="P45"><text:span text:style-name="T29">□</text:span><text:span text:style-name="T4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54">活動成果</text:p>
          </table:table-cell>
          <table:table-cell table:style-name="表格4.A1" table:number-columns-spanned="4" office:value-type="string">
            <text:p text:style-name="P39"><text:span text:style-name="T29">□</text:span><text:span text:style-name="T4">成果冊</text:span><text:span text:style-name="T7"> <text:s/></text:span><text:span text:style-name="T29">□</text:span><text:span text:style-name="T4">影音成果輯/燒錄光碟</text:span><text:span text:style-name="T7"> <text:s/></text:span><text:span text:style-name="T29">□</text:span><text:span text:style-name="T4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54">活動內容</text:p>
            <text:p text:style-name="P54">說明</text:p>
            <text:p text:style-name="P48"><text:span text:style-name="T23">《</text:span><text:span text:style-name="T21">限500字</text:span><text:span text:style-name="T23">》</text:span></text:p>
          </table:table-cell>
          <table:table-cell table:style-name="表格4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list xml:id="list105415232757406" text:continue-numbering="true" text:style-name="WWNum5">
        <text:list-item>
          <text:p text:style-name="P68">講師資料：</text:p>
        </text:list-item>
      </text:list>
      <text:p text:style-name="P20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5年1月9日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13</meta:editing-cycles>
    <meta:print-date>2023-09-28T05:11:00</meta:print-date>
    <meta:creation-date>2025-05-26T07:19:00</meta:creation-date>
    <dc:date>2026-02-26T10:54:14.622000000</dc:date>
    <meta:editing-duration>PT41M7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120" meta:word-count="1002" meta:character-count="1188" meta:non-whitespace-character-count="1154"/>
    <meta:user-defined meta:name="AppVersion">16.0000</meta:user-defined>
    <meta:template xlink:type="simple" xlink:actuate="onRequest" xlink:title="Normal" xlink:href=""/>
  </office:meta>
</office:document-meta>
</file>