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Microsoft JhengHei" svg:font-family="'Microsoft JhengHei'" style:font-family-generic="swiss"/>
    <style:font-face style:name="Segoe UI Symbol" svg:font-family="'Segoe UI Symbol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0.871cm"/>
    </style:style>
    <style:style style:name="co10" style:family="table-column">
      <style:table-column-properties fo:break-before="auto" style:column-width="0.843cm"/>
    </style:style>
    <style:style style:name="co11" style:family="table-column">
      <style:table-column-properties fo:break-before="auto" style:column-width="0.653cm"/>
    </style:style>
    <style:style style:name="co12" style:family="table-column">
      <style:table-column-properties fo:break-before="auto" style:column-width="2.91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535cm" fo:break-before="auto" style:use-optimal-row-height="false"/>
    </style:style>
    <style:style style:name="ta1" style:family="table" style:master-page-name="PageStyle_5f_簽核流程">
      <style:table-properties table:display="true" style:writing-mode="lr-tb"/>
    </style:style>
    <style:style style:name="ta2" style:family="table" style:master-page-name="PageStyle_5f_簽核流程_20__28_待訂_29_">
      <style:table-properties table:display="fals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name-asian="DFKai-SB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name-asian="DFKai-SB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DFKai-SB" fo:font-size="11pt" fo:font-style="normal" fo:text-shadow="none" style:text-underline-style="none" fo:font-weight="bold" style:font-name-asian="DFKai-SB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9pt" fo:font-style="normal" fo:text-shadow="none" style:text-underline-style="none" fo:font-weight="normal" style:font-name-asian="DFKai-SB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6pt" fo:font-style="normal" fo:text-shadow="none" style:text-underline-style="none" fo:font-weight="bold" style:font-name-asian="DFKai-SB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8pt" fo:font-style="normal" fo:text-shadow="none" style:text-underline-style="none" fo:font-weight="normal" style:font-name-asian="DFKai-SB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8pt" fo:font-style="normal" fo:text-shadow="none" style:text-underline-style="none" fo:font-weight="bold" style:font-name-asian="DFKai-SB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 Symbo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fo:color="#000000" style:font-name="DFKai-SB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DFKai-SB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DFKai-SB" style:font-name-asian="DFKai-SB"/>
    </style:style>
    <style:style style:name="T3" style:family="text">
      <style:text-properties fo:color="#000000" style:font-name="DFKai-SB" fo:font-size="6pt" fo:font-weight="bold" style:text-underline-style="none" style:text-underline-color="font-color" style:text-line-through-type="none" fo:font-style="normal" style:text-outline="false" fo:text-shadow="none" style:text-position="0% 100%" style:font-name-asian="DFKai-SB" style:font-size-asian="6pt" style:font-size-complex="6pt" style:font-weight-asian="bold" style:font-weight-complex="bold" style:font-style-asian="normal" style:font-style-complex="normal"/>
    </style:style>
    <style:style style:name="T4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Segoe UI Symbol"/>
    </style:style>
    <style:style style:name="T5" style:family="text">
      <style:text-properties fo:color="#000000" style:font-name="Segoe UI Symbol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fo:color="#000000" fo:font-size="8pt" fo:font-weight="normal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text-underline-style="solid" style:text-underline-width="auto" style:text-underline-color="font-color" style:font-name-asian="細明體"/>
    </style:style>
    <style:style style:name="T12" style:family="text">
      <style:text-properties fo:color="#000000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微軟正黑體" style:font-name-asian="微軟正黑體"/>
    </style:style>
    <style:style style:name="T14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微軟正黑體" style:font-name-asian="微軟正黑體"/>
    </style:style>
    <style:style style:name="T2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22" style:family="text">
      <style:text-properties fo:color="#000000" style:font-name="細明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bold" style:font-weight-complex="bold" style:font-style-asian="normal" style:font-style-complex="normal"/>
    </style:style>
    <style:style style:name="T23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微軟正黑體" style:font-name-asian="微軟正黑體"/>
    </style:style>
    <style:style style:name="T24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細明體" style:font-name-asian="細明體"/>
    </style:style>
    <style:style style:name="T25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Arial" style:font-name-complex="Arial"/>
    </style:style>
    <style:style style:name="T26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簽核流程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7" table:default-cell-style-name="Default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【113-1高教深耕計畫 - 簽核流程】</text:p>
          </table:table-cell>
          <table:covered-table-cell table:number-columns-repeated="3" table:style-name="ce1"/>
          <table:table-cell table:style-name="ce5"/>
          <table:table-cell table:style-name="ce1" office:value-type="string" calcext:value-type="string" table:number-columns-spanned="4" table:number-rows-spanned="1">
            <text:p>【113-1高教深耕計畫 - 簽核流程】</text:p>
          </table:table-cell>
          <table:covered-table-cell table:number-columns-repeated="3" table:style-name="ce1"/>
          <table:table-cell table:style-name="ce5" table:number-columns-repeated="17"/>
          <table:table-cell table:number-columns-repeated="38"/>
        </table:table-row>
        <table:table-row table:style-name="ro1"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6" office:value-type="string" calcext:value-type="string" table:number-columns-spanned="2" table:number-rows-spanned="1">
            <text:p>簽核單位及主管</text:p>
          </table:table-cell>
          <table:covered-table-cell table:style-name="ce6"/>
          <table:table-cell table:style-name="ce5"/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6" office:value-type="string" calcext:value-type="string" table:number-columns-spanned="2" table:number-rows-spanned="1">
            <text:p>簽核單位及主管</text:p>
          </table:table-cell>
          <table:covered-table-cell table:style-name="ce6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7" office:value-type="string" calcext:value-type="string" table:number-columns-spanned="2" table:number-rows-spanned="1">
            <text:p>單位直屬一級主管</text:p>
          </table:table-cell>
          <table:covered-table-cell table:style-name="ce7"/>
          <table:table-cell table:style-name="ce5"/>
          <table:table-cell table:style-name="ce3" table:number-columns-repeated="2"/>
          <table:table-cell table:style-name="ce7" office:value-type="string" calcext:value-type="string" table:number-columns-spanned="2" table:number-rows-spanned="1">
            <text:p>單位直屬一級主管</text:p>
          </table:table-cell>
          <table:covered-table-cell table:style-name="ce7"/>
          <table:table-cell table:style-name="ce5" table:number-columns-repeated="17"/>
          <table:table-cell table:number-columns-repeated="38"/>
        </table:table-row>
        <table:table-row table:style-name="ro3">
          <table:table-cell table:style-name="ce4" table:number-columns-repeated="2"/>
          <table:table-cell table:style-name="ce8" office:value-type="string" calcext:value-type="string" table:number-columns-spanned="2" table:number-rows-spanned="1">
            <text:p>計畫管考助理<text:span text:style-name="T1">-若無對應相關計畫，請逕送總辦管考</text:span></text:p>
            <text:p><text:span text:style-name="T1">□陳柏叡(高教總辦)-管院/國際處/英語學位學程/民生/共課</text:span></text:p>
            <text:p><text:span text:style-name="T1">□曹芷芸(教發一中心)-(業務費：教發/註課/人資)/人事費</text:span></text:p>
            <text:p><text:span text:style-name="T1">□梁淑美(研發處)-校務   □謝富米(研發處-產學)/圖資/育成</text:span></text:p>
            <text:p><text:span text:style-name="T1">□</text:span><text:span text:style-name="T2">羅映淳(G棟2F職涯)-學務處主冊業務費/附錄一/附錄二   </text:span></text:p>
            <text:p><text:span text:style-name="T1">□王昱媛(高教總辦)-設計/秘書一組/入服/高教/特色中心</text:span></text:p>
          </table:table-cell>
          <table:covered-table-cell table:style-name="ce8"/>
          <table:table-cell table:style-name="ce5"/>
          <table:table-cell table:style-name="ce4" table:number-columns-repeated="2"/>
          <table:table-cell table:style-name="ce8" office:value-type="string" calcext:value-type="string" table:number-columns-spanned="2" table:number-rows-spanned="1">
            <text:p>計畫管考助理<text:span text:style-name="T1">-若無對應相關計畫，請逕送總辦管考</text:span></text:p>
            <text:p><text:span text:style-name="T1">□陳柏叡(高教總辦)-管院/國際處/英語學位學程/民生/共課</text:span></text:p>
            <text:p><text:span text:style-name="T1">□曹芷芸(教發一中心)-(業務費：教發/註課/人資)/人事費</text:span></text:p>
            <text:p><text:span text:style-name="T1">□梁淑美(研發處)-校務   □謝富米(研發處-產學)/圖資/育成</text:span></text:p>
            <text:p><text:span text:style-name="T1">□</text:span><text:span text:style-name="T2">羅映淳(G棟2F職涯)-學務處主冊業務費/附錄一/附錄二   </text:span></text:p>
            <text:p><text:span text:style-name="T1">□王昱媛(高教總辦)-設計/秘書一組/入服/高教/特色中心</text:span></text:p>
          </table:table-cell>
          <table:covered-table-cell table:style-name="ce8"/>
          <table:table-cell table:style-name="ce5" table:number-columns-repeated="17"/>
          <table:table-cell table:number-columns-repeated="38"/>
        </table:table-row>
        <table:table-row table:style-name="ro3">
          <table:table-cell table:style-name="ce3" table:number-columns-repeated="2"/>
          <table:table-cell table:style-name="ce8" office:value-type="string" calcext:value-type="string" table:number-columns-spanned="2" table:number-rows-spanned="1">
            <text:p>高教深耕計畫_總辦管考<text:span text:style-name="T1">(A棟1樓):</text:span></text:p>
            <text:p><text:span text:style-name="T1">□王昱媛(高教總辦)-所有單位資本門/兼任助理人事費/</text:span></text:p>
            <text:p><text:span text:style-name="T1">                   業務費：教務處/研發處/學務處主冊、附錄一、二/</text:span></text:p>
            <text:p><text:span text:style-name="T1">                   英語學位學程/民生/共課/管院/國際處/</text:span></text:p>
            <text:p><text:span text:style-name="T1">□陳柏叡(高教總辦)-人事費/業務費：人資/圖資/育成/設計/秘書一組/</text:span></text:p>
            <text:p><text:span text:style-name="T1">                   入服/高教/特色中心</text:span></text:p>
          </table:table-cell>
          <table:covered-table-cell table:style-name="ce8"/>
          <table:table-cell table:style-name="ce5"/>
          <table:table-cell table:style-name="ce3" table:number-columns-repeated="2"/>
          <table:table-cell table:style-name="ce8" office:value-type="string" calcext:value-type="string" table:number-columns-spanned="2" table:number-rows-spanned="1">
            <text:p>高教深耕計畫_總辦管考<text:span text:style-name="T1">(A棟1樓):</text:span></text:p>
            <text:p><text:span text:style-name="T1">□王昱媛(高教總辦)-所有單位資本門/兼任助理人事費/</text:span></text:p>
            <text:p><text:span text:style-name="T1">                   業務費：教務處/研發處/學務處主冊、附錄一、二/</text:span></text:p>
            <text:p><text:span text:style-name="T1">                   英語學位學程/民生/共課/管院/國際處/</text:span></text:p>
            <text:p><text:span text:style-name="T1">□陳柏叡(高教總辦)-人事費/業務費：人資/圖資/育成/設計/秘書一組/</text:span></text:p>
            <text:p><text:span text:style-name="T1">                   入服/高教/特色中心</text:span></text:p>
          </table:table-cell>
          <table:covered-table-cell table:style-name="ce8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謝伯欣 副執行長(A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謝伯欣 副執行長(A棟1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李孟晃 執行長 <text:s/>(A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李孟晃 執行長 <text:s/>(A棟1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4"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3">(核銷才過)</text:span></text:p>
          </table:table-cell>
          <table:table-cell table:style-name="ce9" office:value-type="string" calcext:value-type="string">
            <text:p>學務處 職涯發展組 羅映淳 (G棟2樓)</text:p>
          </table:table-cell>
          <table:table-cell table:style-name="ce5"/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3">(核銷才過)</text:span></text:p>
          </table:table-cell>
          <table:table-cell table:style-name="ce9" office:value-type="string" calcext:value-type="string">
            <text:p>學務處 職涯發展組 羅映淳 (G棟2樓)</text:p>
          </table:table-cell>
          <table:table-cell table:style-name="ce5" table:number-columns-repeated="17"/>
          <table:table-cell table:number-columns-repeated="38"/>
        </table:table-row>
        <table:table-row table:style-name="ro5"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3">(核銷才過)</text:span></text:p>
          </table:table-cell>
          <table:table-cell table:style-name="ce9" office:value-type="string" calcext:value-type="string">
            <text:p>人力資源處 吳玉羨 (L棟1樓)</text:p>
          </table:table-cell>
          <table:table-cell table:style-name="ce5"/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3">(核銷才過)</text:span></text:p>
          </table:table-cell>
          <table:table-cell table:style-name="ce9" office:value-type="string" calcext:value-type="string">
            <text:p>人力資源處 吳玉羨 (L棟1樓)</text:p>
          </table:table-cell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總務處(L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總務處(L棟1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財務處(L棟2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財務處(L棟2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6"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□<text:span text:style-name="T1"> A項主持人：李孟晃 副校長      ；</text:span><text:span text:style-name="T4">□</text:span><text:span text:style-name="T2"> B項主持人：</text:span><text:span text:style-name="T2">陳朝斌 研發長</text:span></text:p>
            <text:p><text:span text:style-name="T5">□</text:span><text:span text:style-name="T2"> C項主持人：</text:span><text:span text:style-name="T2">謝伯欣 副執行長代理</text:span><text:span text:style-name="T2">；</text:span><text:span text:style-name="T4">□</text:span><text:span text:style-name="T2"> D項主持人：張宏生 學務長</text:span></text:p>
          </table:table-cell>
          <table:covered-table-cell table:style-name="ce11"/>
          <table:table-cell table:style-name="ce5"/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□<text:span text:style-name="T1"> A項主持人：李孟晃 副校長      ；</text:span><text:span text:style-name="T4">□</text:span><text:span text:style-name="T2"> B項主持人：</text:span><text:span text:style-name="T2">陳朝斌 研發長</text:span></text:p>
            <text:p><text:span text:style-name="T5">□</text:span><text:span text:style-name="T2"> C項主持人：</text:span><text:span text:style-name="T2">謝伯欣 副執行長代理</text:span><text:span text:style-name="T2">；</text:span><text:span text:style-name="T4">□</text:span><text:span text:style-name="T2"> D項主持人：張宏生 學務長</text:span></text:p>
          </table:table-cell>
          <table:covered-table-cell table:style-name="ce11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丁斌首 校長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丁斌首 校長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擲回原單位: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擲回原單位: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7">
          <table:table-cell table:style-name="ce5" table:number-columns-repeated="26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4" table:number-rows-spanned="1">
            <text:p>【113-1高教深耕計畫 - 簽核流程】</text:p>
          </table:table-cell>
          <table:covered-table-cell table:number-columns-repeated="3" table:style-name="ce1"/>
          <table:table-cell table:style-name="ce5"/>
          <table:table-cell table:style-name="ce1" office:value-type="string" calcext:value-type="string" table:number-columns-spanned="4" table:number-rows-spanned="1">
            <text:p>【113-1高教深耕計畫 - 簽核流程】</text:p>
          </table:table-cell>
          <table:covered-table-cell table:number-columns-repeated="3" table:style-name="ce1"/>
          <table:table-cell table:style-name="ce5" table:number-columns-repeated="17"/>
          <table:table-cell table:number-columns-repeated="38"/>
        </table:table-row>
        <table:table-row table:style-name="ro1"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6" office:value-type="string" calcext:value-type="string" table:number-columns-spanned="2" table:number-rows-spanned="1">
            <text:p>簽核單位及主管</text:p>
          </table:table-cell>
          <table:covered-table-cell table:style-name="ce6"/>
          <table:table-cell table:style-name="ce5"/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6" office:value-type="string" calcext:value-type="string" table:number-columns-spanned="2" table:number-rows-spanned="1">
            <text:p>簽核單位及主管</text:p>
          </table:table-cell>
          <table:covered-table-cell table:style-name="ce6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7" office:value-type="string" calcext:value-type="string" table:number-columns-spanned="2" table:number-rows-spanned="1">
            <text:p>單位直屬一級主管</text:p>
          </table:table-cell>
          <table:covered-table-cell table:style-name="ce7"/>
          <table:table-cell table:style-name="ce5"/>
          <table:table-cell table:style-name="ce3" table:number-columns-repeated="2"/>
          <table:table-cell table:style-name="ce7" office:value-type="string" calcext:value-type="string" table:number-columns-spanned="2" table:number-rows-spanned="1">
            <text:p>單位直屬一級主管</text:p>
          </table:table-cell>
          <table:covered-table-cell table:style-name="ce7"/>
          <table:table-cell table:style-name="ce5" table:number-columns-repeated="17"/>
          <table:table-cell table:number-columns-repeated="38"/>
        </table:table-row>
        <table:table-row table:style-name="ro8">
          <table:table-cell table:style-name="ce4" table:number-columns-repeated="2"/>
          <table:table-cell table:style-name="ce8" office:value-type="string" calcext:value-type="string" table:number-columns-spanned="2" table:number-rows-spanned="1">
            <text:p>計畫管考助理<text:span text:style-name="T1">-若無對應相關計畫，請逕送總辦管考</text:span></text:p>
            <text:p><text:span text:style-name="T1">□陳柏叡(高教總辦)-管院/國際處/英語學位學程/民生/共課</text:span></text:p>
            <text:p><text:span text:style-name="T1">□曹芷芸(教發一中心)-(業務費：教發/註課/人資)/人事費</text:span></text:p>
            <text:p><text:span text:style-name="T1">□梁淑美(研發處)-校務   □謝富米(研發處-產學)/圖資/育成</text:span></text:p>
            <text:p><text:span text:style-name="T1">□</text:span><text:span text:style-name="T2">羅映淳(G棟2F職涯)-學務處主冊業務費/附錄一/附錄二   </text:span></text:p>
            <text:p><text:span text:style-name="T1">□王昱媛(高教總辦)-設計/秘書一組/入服/高教/特色中心</text:span></text:p>
          </table:table-cell>
          <table:covered-table-cell table:style-name="ce8"/>
          <table:table-cell table:style-name="ce5"/>
          <table:table-cell table:style-name="ce4" table:number-columns-repeated="2"/>
          <table:table-cell table:style-name="ce8" office:value-type="string" calcext:value-type="string" table:number-columns-spanned="2" table:number-rows-spanned="1">
            <text:p>計畫管考助理<text:span text:style-name="T1">-若無對應相關計畫，請逕送總辦管考</text:span></text:p>
            <text:p><text:span text:style-name="T1">□陳柏叡(高教總辦)-管院/國際處/英語學位學程/民生/共課</text:span></text:p>
            <text:p><text:span text:style-name="T1">□曹芷芸(教發一中心)-(業務費：教發/註課/人資)/人事費</text:span></text:p>
            <text:p><text:span text:style-name="T1">□梁淑美(研發處)-校務   □謝富米(研發處-產學)/圖資/育成</text:span></text:p>
            <text:p><text:span text:style-name="T1">□</text:span><text:span text:style-name="T2">羅映淳(G棟2F職涯)-學務處主冊業務費/附錄一/附錄二   </text:span></text:p>
            <text:p><text:span text:style-name="T1">□王昱媛(高教總辦)-設計/秘書一組/入服/高教/特色中心</text:span></text:p>
          </table:table-cell>
          <table:covered-table-cell table:style-name="ce8"/>
          <table:table-cell table:style-name="ce5" table:number-columns-repeated="17"/>
          <table:table-cell table:number-columns-repeated="38"/>
        </table:table-row>
        <table:table-row table:style-name="ro3">
          <table:table-cell table:style-name="ce3" table:number-columns-repeated="2"/>
          <table:table-cell table:style-name="ce8" office:value-type="string" calcext:value-type="string" table:number-columns-spanned="2" table:number-rows-spanned="1">
            <text:p>高教深耕計畫_總辦管考<text:span text:style-name="T1">(A棟1樓):</text:span></text:p>
            <text:p><text:span text:style-name="T1">□王昱媛(高教總辦)-所有單位資本門/兼任助理人事費/</text:span></text:p>
            <text:p><text:span text:style-name="T1">                   業務費：教務處/研發處/學務處主冊、附錄一、二/</text:span></text:p>
            <text:p><text:span text:style-name="T1">                   英語學位學程/民生/共課/管院/國際處/</text:span></text:p>
            <text:p><text:span text:style-name="T1">□陳柏叡(高教總辦)-人事費/業務費：人資/圖資/育成/設計/秘書一組/</text:span></text:p>
            <text:p><text:span text:style-name="T1">                   入服/高教/特色中心</text:span></text:p>
          </table:table-cell>
          <table:covered-table-cell table:style-name="ce8"/>
          <table:table-cell table:style-name="ce5"/>
          <table:table-cell table:style-name="ce3" table:number-columns-repeated="2"/>
          <table:table-cell table:style-name="ce8" office:value-type="string" calcext:value-type="string" table:number-columns-spanned="2" table:number-rows-spanned="1">
            <text:p>高教深耕計畫_總辦管考<text:span text:style-name="T1">(A棟1樓):</text:span></text:p>
            <text:p><text:span text:style-name="T1">□王昱媛(高教總辦)-所有單位資本門/兼任助理人事費/</text:span></text:p>
            <text:p><text:span text:style-name="T1">                   業務費：教務處/研發處/學務處主冊、附錄一、二/</text:span></text:p>
            <text:p><text:span text:style-name="T1">                   英語學位學程/民生/共課/管院/國際處/</text:span></text:p>
            <text:p><text:span text:style-name="T1">□陳柏叡(高教總辦)-人事費/業務費：人資/圖資/育成/設計/秘書一組/</text:span></text:p>
            <text:p><text:span text:style-name="T1">                   入服/高教/特色中心</text:span></text:p>
          </table:table-cell>
          <table:covered-table-cell table:style-name="ce8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謝伯欣 副執行長(A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謝伯欣 副執行長(A棟1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李孟晃 執行長 <text:s/>(A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李孟晃 執行長 <text:s/>(A棟1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9"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3">(核銷才過)</text:span></text:p>
          </table:table-cell>
          <table:table-cell table:style-name="ce9" office:value-type="string" calcext:value-type="string">
            <text:p>學務處 職涯發展組 羅映淳 (G棟2樓)</text:p>
          </table:table-cell>
          <table:table-cell table:style-name="ce5"/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3">(核銷才過)</text:span></text:p>
          </table:table-cell>
          <table:table-cell table:style-name="ce9" office:value-type="string" calcext:value-type="string">
            <text:p>學務處 職涯發展組 羅映淳 (G棟2樓)</text:p>
          </table:table-cell>
          <table:table-cell table:style-name="ce5" table:number-columns-repeated="17"/>
          <table:table-cell table:number-columns-repeated="38"/>
        </table:table-row>
        <table:table-row table:style-name="ro9"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3">(核銷才過)</text:span></text:p>
          </table:table-cell>
          <table:table-cell table:style-name="ce9" office:value-type="string" calcext:value-type="string">
            <text:p>人力資源處 吳玉羨 (L棟1樓)</text:p>
          </table:table-cell>
          <table:table-cell table:style-name="ce5"/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3">(核銷才過)</text:span></text:p>
          </table:table-cell>
          <table:table-cell table:style-name="ce9" office:value-type="string" calcext:value-type="string">
            <text:p>人力資源處 吳玉羨 (L棟1樓)</text:p>
          </table:table-cell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總務處(L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總務處(L棟1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財務處(L棟2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財務處(L棟2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10"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□<text:span text:style-name="T1"> A項主持人：李孟晃 副校長      ；</text:span><text:span text:style-name="T4">□</text:span><text:span text:style-name="T2"> B項主持人：</text:span><text:span text:style-name="T2">陳朝斌 研發長</text:span></text:p>
            <text:p><text:span text:style-name="T5">□</text:span><text:span text:style-name="T2"> C項主持人：</text:span><text:span text:style-name="T2">謝伯欣 副執行長代理</text:span><text:span text:style-name="T2">；</text:span><text:span text:style-name="T4">□</text:span><text:span text:style-name="T2"> D項主持人：張宏生 學務長</text:span></text:p>
          </table:table-cell>
          <table:covered-table-cell table:style-name="ce11"/>
          <table:table-cell table:style-name="ce5"/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□<text:span text:style-name="T1"> A項主持人：李孟晃 副校長      ；</text:span><text:span text:style-name="T4">□</text:span><text:span text:style-name="T2"> B項主持人：</text:span><text:span text:style-name="T2">陳朝斌 研發長</text:span></text:p>
            <text:p><text:span text:style-name="T5">□</text:span><text:span text:style-name="T2"> C項主持人：</text:span><text:span text:style-name="T2">謝伯欣 副執行長代理</text:span><text:span text:style-name="T2">；</text:span><text:span text:style-name="T4">□</text:span><text:span text:style-name="T2"> D項主持人：張宏生 學務長</text:span></text:p>
          </table:table-cell>
          <table:covered-table-cell table:style-name="ce11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丁斌首 校長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丁斌首 校長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擲回原單位: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擲回原單位: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7">
          <table:table-cell table:style-name="ce5" table:number-columns-repeated="26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4" table:number-rows-spanned="1">
            <text:p>【113-1高教深耕計畫 - 簽核流程】</text:p>
          </table:table-cell>
          <table:covered-table-cell table:number-columns-repeated="3" table:style-name="ce1"/>
          <table:table-cell table:style-name="ce5"/>
          <table:table-cell table:style-name="ce1" office:value-type="string" calcext:value-type="string" table:number-columns-spanned="4" table:number-rows-spanned="1">
            <text:p>【113-1高教深耕計畫 - 簽核流程】</text:p>
          </table:table-cell>
          <table:covered-table-cell table:number-columns-repeated="3" table:style-name="ce1"/>
          <table:table-cell table:style-name="ce5" table:number-columns-repeated="17"/>
          <table:table-cell table:number-columns-repeated="38"/>
        </table:table-row>
        <table:table-row table:style-name="ro1"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6" office:value-type="string" calcext:value-type="string" table:number-columns-spanned="2" table:number-rows-spanned="1">
            <text:p>簽核單位及主管</text:p>
          </table:table-cell>
          <table:covered-table-cell table:style-name="ce6"/>
          <table:table-cell table:style-name="ce5"/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6" office:value-type="string" calcext:value-type="string" table:number-columns-spanned="2" table:number-rows-spanned="1">
            <text:p>簽核單位及主管</text:p>
          </table:table-cell>
          <table:covered-table-cell table:style-name="ce6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7" office:value-type="string" calcext:value-type="string" table:number-columns-spanned="2" table:number-rows-spanned="1">
            <text:p>單位直屬一級主管</text:p>
          </table:table-cell>
          <table:covered-table-cell table:style-name="ce7"/>
          <table:table-cell table:style-name="ce5"/>
          <table:table-cell table:style-name="ce3" table:number-columns-repeated="2"/>
          <table:table-cell table:style-name="ce7" office:value-type="string" calcext:value-type="string" table:number-columns-spanned="2" table:number-rows-spanned="1">
            <text:p>單位直屬一級主管</text:p>
          </table:table-cell>
          <table:covered-table-cell table:style-name="ce7"/>
          <table:table-cell table:style-name="ce5" table:number-columns-repeated="17"/>
          <table:table-cell table:number-columns-repeated="38"/>
        </table:table-row>
        <table:table-row table:style-name="ro8">
          <table:table-cell table:style-name="ce4" table:number-columns-repeated="2"/>
          <table:table-cell table:style-name="ce8" office:value-type="string" calcext:value-type="string" table:number-columns-spanned="2" table:number-rows-spanned="1">
            <text:p>計畫管考助理<text:span text:style-name="T1">-若無對應相關計畫，請逕送總辦管考</text:span></text:p>
            <text:p><text:span text:style-name="T1">□陳柏叡(高教總辦)-管院/國際處/英語學位學程/民生/共課</text:span></text:p>
            <text:p><text:span text:style-name="T1">□曹芷芸(教發一中心)-(業務費：教發/註課/人資)/人事費</text:span></text:p>
            <text:p><text:span text:style-name="T1">□梁淑美(研發處)-校務   □謝富米(研發處-產學)/圖資/育成</text:span></text:p>
            <text:p><text:span text:style-name="T1">□</text:span><text:span text:style-name="T2">羅映淳(G棟2F職涯)-學務處主冊業務費/附錄一/附錄二   </text:span></text:p>
            <text:p><text:span text:style-name="T1">□王昱媛(高教總辦)-設計/秘書一組/入服/高教/特色中心</text:span></text:p>
          </table:table-cell>
          <table:covered-table-cell table:style-name="ce8"/>
          <table:table-cell table:style-name="ce5"/>
          <table:table-cell table:style-name="ce4" table:number-columns-repeated="2"/>
          <table:table-cell table:style-name="ce8" office:value-type="string" calcext:value-type="string" table:number-columns-spanned="2" table:number-rows-spanned="1">
            <text:p>計畫管考助理<text:span text:style-name="T1">-若無對應相關計畫，請逕送總辦管考</text:span></text:p>
            <text:p><text:span text:style-name="T1">□陳柏叡(高教總辦)-管院/國際處/英語學位學程/民生/共課</text:span></text:p>
            <text:p><text:span text:style-name="T1">□曹芷芸(教發一中心)-(業務費：教發/註課/人資)/人事費</text:span></text:p>
            <text:p><text:span text:style-name="T1">□梁淑美(研發處)-校務   □謝富米(研發處-產學)/圖資/育成</text:span></text:p>
            <text:p><text:span text:style-name="T1">□</text:span><text:span text:style-name="T2">羅映淳(G棟2F職涯)-學務處主冊業務費/附錄一/附錄二   </text:span></text:p>
            <text:p><text:span text:style-name="T1">□王昱媛(高教總辦)-設計/秘書一組/入服/高教/特色中心</text:span></text:p>
          </table:table-cell>
          <table:covered-table-cell table:style-name="ce8"/>
          <table:table-cell table:style-name="ce5" table:number-columns-repeated="17"/>
          <table:table-cell table:number-columns-repeated="38"/>
        </table:table-row>
        <table:table-row table:style-name="ro3">
          <table:table-cell table:style-name="ce3" table:number-columns-repeated="2"/>
          <table:table-cell table:style-name="ce8" office:value-type="string" calcext:value-type="string" table:number-columns-spanned="2" table:number-rows-spanned="1">
            <text:p>高教深耕計畫_總辦管考<text:span text:style-name="T1">(A棟1樓):</text:span></text:p>
            <text:p><text:span text:style-name="T1">□王昱媛(高教總辦)-所有單位資本門/兼任助理人事費/</text:span></text:p>
            <text:p><text:span text:style-name="T1">                   業務費：教務處/研發處/學務處主冊、附錄一、二/</text:span></text:p>
            <text:p><text:span text:style-name="T1">                   英語學位學程/民生/共課/管院/國際處/</text:span></text:p>
            <text:p><text:span text:style-name="T1">□陳柏叡(高教總辦)-人事費/業務費：人資/圖資/育成/設計/秘書一組/</text:span></text:p>
            <text:p><text:span text:style-name="T1">                   入服/高教/特色中心</text:span></text:p>
          </table:table-cell>
          <table:covered-table-cell table:style-name="ce8"/>
          <table:table-cell table:style-name="ce5"/>
          <table:table-cell table:style-name="ce3" table:number-columns-repeated="2"/>
          <table:table-cell table:style-name="ce8" office:value-type="string" calcext:value-type="string" table:number-columns-spanned="2" table:number-rows-spanned="1">
            <text:p>高教深耕計畫_總辦管考<text:span text:style-name="T1">(A棟1樓):</text:span></text:p>
            <text:p><text:span text:style-name="T1">□王昱媛(高教總辦)-所有單位資本門/兼任助理人事費/</text:span></text:p>
            <text:p><text:span text:style-name="T1">                   業務費：教務處/研發處/學務處主冊、附錄一、二/</text:span></text:p>
            <text:p><text:span text:style-name="T1">                   英語學位學程/民生/共課/管院/國際處/</text:span></text:p>
            <text:p><text:span text:style-name="T1">□陳柏叡(高教總辦)-人事費/業務費：人資/圖資/育成/設計/秘書一組/</text:span></text:p>
            <text:p><text:span text:style-name="T1">                   入服/高教/特色中心</text:span></text:p>
          </table:table-cell>
          <table:covered-table-cell table:style-name="ce8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謝伯欣 副執行長(A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謝伯欣 副執行長(A棟1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李孟晃 執行長 <text:s/>(A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李孟晃 執行長 <text:s/>(A棟1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10"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3">(核銷才過)</text:span></text:p>
          </table:table-cell>
          <table:table-cell table:style-name="ce9" office:value-type="string" calcext:value-type="string">
            <text:p>學務處 職涯發展組 羅映淳 (G棟2樓)</text:p>
          </table:table-cell>
          <table:table-cell table:style-name="ce5"/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3">(核銷才過)</text:span></text:p>
          </table:table-cell>
          <table:table-cell table:style-name="ce9" office:value-type="string" calcext:value-type="string">
            <text:p>學務處 職涯發展組 羅映淳 (G棟2樓)</text:p>
          </table:table-cell>
          <table:table-cell table:style-name="ce5" table:number-columns-repeated="17"/>
          <table:table-cell table:number-columns-repeated="38"/>
        </table:table-row>
        <table:table-row table:style-name="ro5"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3">(核銷才過)</text:span></text:p>
          </table:table-cell>
          <table:table-cell table:style-name="ce9" office:value-type="string" calcext:value-type="string">
            <text:p>人力資源處 吳玉羨 (L棟1樓)</text:p>
          </table:table-cell>
          <table:table-cell table:style-name="ce5"/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3">(核銷才過)</text:span></text:p>
          </table:table-cell>
          <table:table-cell table:style-name="ce9" office:value-type="string" calcext:value-type="string">
            <text:p>人力資源處 吳玉羨 (L棟1樓)</text:p>
          </table:table-cell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總務處(L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總務處(L棟1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財務處(L棟2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財務處(L棟2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5"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□<text:span text:style-name="T1"> A項主持人：李孟晃 副校長      ；</text:span><text:span text:style-name="T4">□</text:span><text:span text:style-name="T2"> B項主持人：</text:span><text:span text:style-name="T2">陳朝斌 研發長</text:span></text:p>
            <text:p><text:span text:style-name="T5">□</text:span><text:span text:style-name="T2"> C項主持人：</text:span><text:span text:style-name="T2">謝伯欣 副執行長代理</text:span><text:span text:style-name="T2">；</text:span><text:span text:style-name="T4">□</text:span><text:span text:style-name="T2"> D項主持人：張宏生 學務長</text:span></text:p>
          </table:table-cell>
          <table:covered-table-cell table:style-name="ce11"/>
          <table:table-cell table:style-name="ce5"/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□<text:span text:style-name="T1"> A項主持人：李孟晃 副校長      ；</text:span><text:span text:style-name="T4">□</text:span><text:span text:style-name="T2"> B項主持人：</text:span><text:span text:style-name="T2">陳朝斌 研發長</text:span></text:p>
            <text:p><text:span text:style-name="T5">□</text:span><text:span text:style-name="T2"> C項主持人：</text:span><text:span text:style-name="T2">謝伯欣 副執行長代理</text:span><text:span text:style-name="T2">；</text:span><text:span text:style-name="T4">□</text:span><text:span text:style-name="T2"> D項主持人：張宏生 學務長</text:span></text:p>
          </table:table-cell>
          <table:covered-table-cell table:style-name="ce11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丁斌首 校長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丁斌首 校長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擲回原單位: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擲回原單位: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1" table:number-rows-repeated="953">
          <table:table-cell table:style-name="ce5" table:number-columns-repeated="26"/>
          <table:table-cell table:number-columns-repeated="38"/>
        </table:table-row>
        <table:table-row table:style-name="ro11" table:number-rows-repeated="104757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簽核流程 (待訂)" table:style-name="ta2"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7" table:number-columns-repeated="13" table:default-cell-style-name="Default"/>
        <table:table-column table:style-name="co8" table:number-columns-repeated="38" table:default-cell-style-name="Default"/>
        <table:table-row table:style-name="ro1">
          <table:table-cell table:style-name="ce12" office:value-type="string" calcext:value-type="string" table:number-columns-spanned="6" table:number-rows-spanned="1">
            <text:p><text:span text:style-name="T6">【</text:span><text:span text:style-name="T7">109</text:span><text:span text:style-name="T8">高教深耕計畫 </text:span><text:span text:style-name="T7">- </text:span><text:span text:style-name="T8">簽核流程】</text:span></text:p>
          </table:table-cell>
          <table:covered-table-cell table:number-columns-repeated="5" table:style-name="ce12"/>
          <table:table-cell/>
          <table:table-cell table:style-name="ce12" office:value-type="string" calcext:value-type="string" table:number-columns-spanned="6" table:number-rows-spanned="1">
            <text:p><text:span text:style-name="T6">【</text:span><text:span text:style-name="T7">109</text:span><text:span text:style-name="T8">高教深耕計畫 </text:span><text:span text:style-name="T7">- </text:span><text:span text:style-name="T8">簽核流程】</text:span></text:p>
          </table:table-cell>
          <table:covered-table-cell table:number-columns-repeated="5" table:style-name="ce12"/>
          <table:table-cell table:number-columns-repeated="51"/>
        </table:table-row>
        <table:table-row table:style-name="ro1">
          <table:table-cell table:style-name="ce13" office:value-type="string" calcext:value-type="string">
            <text:p>簽核</text:p>
          </table:table-cell>
          <table:table-cell table:style-name="ce13" office:value-type="string" calcext:value-type="string">
            <text:p>順序</text:p>
          </table:table-cell>
          <table:table-cell table:style-name="ce16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16"/>
          <table:table-cell/>
          <table:table-cell table:style-name="ce13" office:value-type="string" calcext:value-type="string">
            <text:p>簽核</text:p>
          </table:table-cell>
          <table:table-cell table:style-name="ce13" office:value-type="string" calcext:value-type="string">
            <text:p>順序</text:p>
          </table:table-cell>
          <table:table-cell table:style-name="ce16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16"/>
          <table:table-cell table:number-columns-repeated="5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17"/>
          <table:table-cell table:number-columns-repeated="5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9">學務處</text:span><text:span text:style-name="T21"> </text:span><text:span text:style-name="T16">職涯發展中心</text:span><text:span text:style-name="T21"> </text:span><text:span text:style-name="T10">(G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style-name="ce17"/>
          <table:table-cell/>
          <table:table-cell table:style-name="ce15" table:number-columns-repeated="2"/>
          <table:table-cell table:style-name="ce18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9">學務處</text:span><text:span text:style-name="T21"> </text:span><text:span text:style-name="T16">職涯發展中心</text:span><text:span text:style-name="T21"> </text:span><text:span text:style-name="T10">(G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style-name="ce17"/>
          <table:table-cell table:number-columns-repeated="51"/>
        </table:table-row>
        <table:table-row table:style-name="ro2">
          <table:table-cell table:style-name="ce15" table:number-columns-repeated="2"/>
          <table:covered-table-cell table:number-columns-repeated="2" table:style-name="ce18"/>
          <table:table-cell table:style-name="ce17" office:value-type="string" calcext:value-type="string" table:number-columns-spanned="2" table:number-rows-spanned="1">
            <text:p><text:span text:style-name="T9">張宏生</text:span><text:span text:style-name="T21"> </text:span><text:span text:style-name="T16">學務長</text:span><text:span text:style-name="T21"> </text:span><text:span text:style-name="T10">(G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style-name="ce17"/>
          <table:table-cell/>
          <table:table-cell table:style-name="ce15" table:number-columns-repeated="2"/>
          <table:covered-table-cell table:number-columns-repeated="2" table:style-name="ce18"/>
          <table:table-cell table:style-name="ce17" office:value-type="string" calcext:value-type="string" table:number-columns-spanned="2" table:number-rows-spanned="1">
            <text:p><text:span text:style-name="T9">張宏生</text:span><text:span text:style-name="T21"> </text:span><text:span text:style-name="T16">學務長</text:span><text:span text:style-name="T21"> </text:span><text:span text:style-name="T10">(G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style-name="ce17"/>
          <table:table-cell table:number-columns-repeated="51"/>
        </table:table-row>
        <table:table-row table:style-name="ro12">
          <table:table-cell table:style-name="ce15" table:number-columns-repeated="2"/>
          <table:table-cell table:style-name="ce19" office:value-type="string" calcext:value-type="string" table:number-columns-spanned="4" table:number-rows-spanned="1">
            <text:p><text:span text:style-name="T9">計畫管考助理</text:span><text:span text:style-name="T10">-</text:span><text:span text:style-name="T11">若無對應相關計畫，請逕送總辦管考</text:span></text:p>
            <text:p><text:span text:style-name="T12">□</text:span><text:span text:style-name="T13"> </text:span><text:span text:style-name="T14">鄭慧伶</text:span><text:span text:style-name="T15">(</text:span><text:span text:style-name="T14">設計</text:span><text:span text:style-name="T15">)</text:span><text:span text:style-name="T14">：</text:span><text:span text:style-name="T15">A1</text:span><text:span text:style-name="T14">、</text:span><text:span text:style-name="T15">B2</text:span><text:span text:style-name="T14">　；□</text:span><text:span text:style-name="T13"> </text:span><text:span text:style-name="T14">許令瑋</text:span><text:span text:style-name="T15">(</text:span><text:span text:style-name="T14">民生</text:span><text:span text:style-name="T15">)</text:span><text:span text:style-name="T14">：</text:span><text:span text:style-name="T15">A2</text:span><text:span text:style-name="T14">民生、</text:span><text:span text:style-name="T15">C</text:span></text:p>
            <text:p><text:span text:style-name="T12">□</text:span><text:span text:style-name="T15"> </text:span><text:span text:style-name="T14">梁淑美</text:span><text:span text:style-name="T15">(IR)</text:span><text:span text:style-name="T14">：</text:span><text:span text:style-name="T15">A5</text:span><text:span text:style-name="T14">　　　　；□</text:span><text:span text:style-name="T13"> </text:span><text:span text:style-name="T14">廖千靚</text:span><text:span text:style-name="T15">(</text:span><text:span text:style-name="T14">研發</text:span><text:span text:style-name="T15">)</text:span><text:span text:style-name="T14">：</text:span><text:span text:style-name="T15">B3</text:span></text:p>
            <text:p><text:span text:style-name="T12">□</text:span><text:span text:style-name="T15"> </text:span><text:span text:style-name="T14">洪瑋苓</text:span><text:span text:style-name="T15">(</text:span><text:span text:style-name="T14">職涯</text:span><text:span text:style-name="T15">)</text:span><text:span text:style-name="T14">：</text:span><text:span text:style-name="T15">D1</text:span></text:p>
          </table:table-cell>
          <table:covered-table-cell table:number-columns-repeated="3" table:style-name="ce19"/>
          <table:table-cell/>
          <table:table-cell table:style-name="ce15" table:number-columns-repeated="2"/>
          <table:table-cell table:style-name="ce19" office:value-type="string" calcext:value-type="string" table:number-columns-spanned="4" table:number-rows-spanned="1">
            <text:p><text:span text:style-name="T9">計畫管考助理</text:span><text:span text:style-name="T10">-</text:span><text:span text:style-name="T11">若無對應相關計畫，請逕送總辦管考</text:span></text:p>
            <text:p><text:span text:style-name="T12">□</text:span><text:span text:style-name="T13"> </text:span><text:span text:style-name="T14">鄭慧伶</text:span><text:span text:style-name="T15">(</text:span><text:span text:style-name="T14">設計</text:span><text:span text:style-name="T15">)</text:span><text:span text:style-name="T14">：</text:span><text:span text:style-name="T15">A1</text:span><text:span text:style-name="T14">、</text:span><text:span text:style-name="T15">B2</text:span><text:span text:style-name="T14">　；□</text:span><text:span text:style-name="T13"> </text:span><text:span text:style-name="T14">許令瑋</text:span><text:span text:style-name="T15">(</text:span><text:span text:style-name="T14">民生</text:span><text:span text:style-name="T15">)</text:span><text:span text:style-name="T14">：</text:span><text:span text:style-name="T15">A2</text:span><text:span text:style-name="T14">民生、</text:span><text:span text:style-name="T15">C</text:span></text:p>
            <text:p><text:span text:style-name="T12">□</text:span><text:span text:style-name="T15"> </text:span><text:span text:style-name="T14">梁淑美</text:span><text:span text:style-name="T15">(IR)</text:span><text:span text:style-name="T14">：</text:span><text:span text:style-name="T15">A5</text:span><text:span text:style-name="T14">　　　　；□</text:span><text:span text:style-name="T13"> </text:span><text:span text:style-name="T14">廖千靚</text:span><text:span text:style-name="T15">(</text:span><text:span text:style-name="T14">研發</text:span><text:span text:style-name="T15">)</text:span><text:span text:style-name="T14">：</text:span><text:span text:style-name="T15">B3</text:span></text:p>
            <text:p><text:span text:style-name="T12">□</text:span><text:span text:style-name="T15"> </text:span><text:span text:style-name="T14">洪瑋苓</text:span><text:span text:style-name="T15">(</text:span><text:span text:style-name="T14">職涯</text:span><text:span text:style-name="T15">)</text:span><text:span text:style-name="T14">：</text:span><text:span text:style-name="T15">D1</text:span></text:p>
          </table:table-cell>
          <table:covered-table-cell table:number-columns-repeated="3" table:style-name="ce19"/>
          <table:table-cell table:number-columns-repeated="51"/>
        </table:table-row>
        <table:table-row table:style-name="ro12">
          <table:table-cell table:style-name="ce14" table:number-columns-repeated="2"/>
          <table:table-cell table:style-name="ce20" office:value-type="string" calcext:value-type="string" table:number-columns-spanned="4" table:number-rows-spanned="1">
            <text:p><text:span text:style-name="T9">高教深耕計畫</text:span><text:span text:style-name="T10">_</text:span><text:span text:style-name="T16">總辦管考</text:span><text:span text:style-name="T10">(L</text:span><text:span text:style-name="T16">棟</text:span><text:span text:style-name="T10">7</text:span><text:span text:style-name="T16">樓</text:span><text:span text:style-name="T10">):</text:span></text:p>
            <text:p><text:span text:style-name="T17">□</text:span><text:span text:style-name="T18"> </text:span><text:span text:style-name="T19">許嘉純</text:span><text:span text:style-name="T20"> </text:span><text:span text:style-name="T18">: A4</text:span></text:p>
            <text:p><text:span text:style-name="T17">□</text:span><text:span text:style-name="T18"> </text:span><text:span text:style-name="T19">林采羚</text:span><text:span text:style-name="T20"> </text:span><text:span text:style-name="T18">: A1, A2, A3, A5, B1, B2, B3, C1 D1</text:span></text:p>
            <text:p><text:span text:style-name="T17">□</text:span><text:span text:style-name="T18"> </text:span><text:span text:style-name="T19">莊博州</text:span><text:span text:style-name="T20"> </text:span><text:span text:style-name="T18">: A6, A7, D2, </text:span><text:span text:style-name="T19">跨域平台課程</text:span></text:p>
          </table:table-cell>
          <table:covered-table-cell table:number-columns-repeated="3" table:style-name="ce20"/>
          <table:table-cell/>
          <table:table-cell table:style-name="ce14" table:number-columns-repeated="2"/>
          <table:table-cell table:style-name="ce20" office:value-type="string" calcext:value-type="string" table:number-columns-spanned="4" table:number-rows-spanned="1">
            <text:p><text:span text:style-name="T9">高教深耕計畫</text:span><text:span text:style-name="T10">_</text:span><text:span text:style-name="T16">總辦管考</text:span><text:span text:style-name="T10">(L</text:span><text:span text:style-name="T16">棟</text:span><text:span text:style-name="T10">7</text:span><text:span text:style-name="T16">樓</text:span><text:span text:style-name="T10">):</text:span></text:p>
            <text:p><text:span text:style-name="T17">□</text:span><text:span text:style-name="T18"> </text:span><text:span text:style-name="T19">許嘉純</text:span><text:span text:style-name="T20"> </text:span><text:span text:style-name="T18">: A4</text:span></text:p>
            <text:p><text:span text:style-name="T17">□</text:span><text:span text:style-name="T18"> </text:span><text:span text:style-name="T19">林采羚</text:span><text:span text:style-name="T20"> </text:span><text:span text:style-name="T18">: A1, A2, A3, A5, B1, B2, B3, C1 D1</text:span></text:p>
            <text:p><text:span text:style-name="T17">□</text:span><text:span text:style-name="T18"> </text:span><text:span text:style-name="T19">莊博州</text:span><text:span text:style-name="T20"> </text:span><text:span text:style-name="T18">: A6, A7, D2, </text:span><text:span text:style-name="T19">跨域平台課程</text:span></text:p>
          </table:table-cell>
          <table:covered-table-cell table:number-columns-repeated="3" table:style-name="ce20"/>
          <table:table-cell table:number-columns-repeated="5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人資室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人資室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 table:number-columns-repeated="5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總務處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總務處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 table:number-columns-repeated="5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會計室</text:span><text:span text:style-name="T10">(L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會計室</text:span><text:span text:style-name="T10">(L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number-columns-repeated="3" table:style-name="ce17"/>
          <table:table-cell table:number-columns-repeated="51"/>
        </table:table-row>
        <table:table-row table:style-name="ro2">
          <table:table-cell table:style-name="ce14" table:number-columns-repeated="2"/>
          <table:table-cell table:style-name="ce21" office:value-type="string" calcext:value-type="string" table:number-columns-spanned="2" table:number-rows-spanned="3">
            <text:p>分層</text:p>
            <text:p>決行</text:p>
          </table:table-cell>
          <table:covered-table-cell table:style-name="ce21"/>
          <table:table-cell table:style-name="ce22" office:value-type="string" calcext:value-type="string">
            <text:p><text:span text:style-name="T22">江添財</text:span><text:span text:style-name="T23"> </text:span><text:span text:style-name="T24">副執行長</text:span><text:span text:style-name="T25">(L</text:span><text:span text:style-name="T24">棟</text:span><text:span text:style-name="T25">7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</text:span><text:span text:style-name="T19">未達</text:span><text:span text:style-name="T18">1</text:span><text:span text:style-name="T19">萬元</text:span><text:span text:style-name="T18">) </text:span></text:p>
          </table:table-cell>
          <table:table-cell/>
          <table:table-cell table:style-name="ce14" table:number-columns-repeated="2"/>
          <table:table-cell table:style-name="ce21" office:value-type="string" calcext:value-type="string" table:number-columns-spanned="2" table:number-rows-spanned="3">
            <text:p>分層</text:p>
            <text:p>決行</text:p>
          </table:table-cell>
          <table:covered-table-cell table:style-name="ce21"/>
          <table:table-cell table:style-name="ce22" office:value-type="string" calcext:value-type="string">
            <text:p><text:span text:style-name="T22">江添財</text:span><text:span text:style-name="T23"> </text:span><text:span text:style-name="T24">副執行長</text:span><text:span text:style-name="T25">(L</text:span><text:span text:style-name="T24">棟</text:span><text:span text:style-name="T25">7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</text:span><text:span text:style-name="T19">未達</text:span><text:span text:style-name="T18">1</text:span><text:span text:style-name="T19">萬元</text:span><text:span text:style-name="T18">) </text:span></text:p>
          </table:table-cell>
          <table:table-cell table:number-columns-repeated="51"/>
        </table:table-row>
        <table:table-row table:style-name="ro2"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歐陽慧剛</text:span><text:span text:style-name="T23"> </text:span><text:span text:style-name="T24">執行長</text:span><text:span text:style-name="T25">(A</text:span><text:span text:style-name="T24">棟</text:span><text:span text:style-name="T25">1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1</text:span><text:span text:style-name="T19">萬元</text:span><text:span text:style-name="T18">(</text:span><text:span text:style-name="T19">含</text:span><text:span text:style-name="T18">)</text:span><text:span text:style-name="T19">～未達</text:span><text:span text:style-name="T18">10</text:span><text:span text:style-name="T19">萬元</text:span><text:span text:style-name="T18">)</text:span></text:p>
          </table:table-cell>
          <table:table-cell/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歐陽慧剛</text:span><text:span text:style-name="T23"> </text:span><text:span text:style-name="T24">執行長</text:span><text:span text:style-name="T25">(A</text:span><text:span text:style-name="T24">棟</text:span><text:span text:style-name="T25">1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1</text:span><text:span text:style-name="T19">萬元</text:span><text:span text:style-name="T18">(</text:span><text:span text:style-name="T19">含</text:span><text:span text:style-name="T18">)</text:span><text:span text:style-name="T19">～未達</text:span><text:span text:style-name="T18">10</text:span><text:span text:style-name="T19">萬元</text:span><text:span text:style-name="T18">)</text:span></text:p>
          </table:table-cell>
          <table:table-cell table:number-columns-repeated="51"/>
        </table:table-row>
        <table:table-row table:style-name="ro2"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陳振貴</text:span><text:span text:style-name="T23"> </text:span><text:span text:style-name="T24">校長</text:span></text:p>
          </table:table-cell>
          <table:table-cell table:style-name="ce23" office:value-type="string" calcext:value-type="string">
            <text:p><text:span text:style-name="T26">(10</text:span><text:span text:style-name="T19">萬元</text:span><text:span text:style-name="T18">(</text:span><text:span text:style-name="T19">含</text:span><text:span text:style-name="T18">)</text:span><text:span text:style-name="T19">以上</text:span><text:span text:style-name="T18">)</text:span></text:p>
          </table:table-cell>
          <table:table-cell/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陳振貴</text:span><text:span text:style-name="T23"> </text:span><text:span text:style-name="T24">校長</text:span></text:p>
          </table:table-cell>
          <table:table-cell table:style-name="ce23" office:value-type="string" calcext:value-type="string">
            <text:p><text:span text:style-name="T26">(10</text:span><text:span text:style-name="T19">萬元</text:span><text:span text:style-name="T18">(</text:span><text:span text:style-name="T19">含</text:span><text:span text:style-name="T18">)</text:span><text:span text:style-name="T19">以上</text:span><text:span text:style-name="T18">)</text:span></text:p>
          </table:table-cell>
          <table:table-cell table:number-columns-repeated="5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擲回原單位</text:span><text:span text:style-name="T10">: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擲回原單位</text:span><text:span text:style-name="T10">:</text:span></text:p>
          </table:table-cell>
          <table:covered-table-cell table:number-columns-repeated="3" table:style-name="ce17"/>
          <table:table-cell table:number-columns-repeated="51"/>
        </table:table-row>
        <table:table-row table:style-name="ro7">
          <table:table-cell table:number-columns-repeated="64"/>
        </table:table-row>
        <table:table-row table:style-name="ro1">
          <table:table-cell table:style-name="ce12" office:value-type="string" calcext:value-type="string" table:number-columns-spanned="6" table:number-rows-spanned="1">
            <text:p><text:span text:style-name="T6">【</text:span><text:span text:style-name="T7">109</text:span><text:span text:style-name="T8">高教深耕計畫 </text:span><text:span text:style-name="T7">- </text:span><text:span text:style-name="T8">簽核流程】</text:span></text:p>
          </table:table-cell>
          <table:covered-table-cell table:number-columns-repeated="5" table:style-name="ce12"/>
          <table:table-cell/>
          <table:table-cell table:style-name="ce12" office:value-type="string" calcext:value-type="string" table:number-columns-spanned="6" table:number-rows-spanned="1">
            <text:p><text:span text:style-name="T6">【</text:span><text:span text:style-name="T7">109</text:span><text:span text:style-name="T8">高教深耕計畫 </text:span><text:span text:style-name="T7">- </text:span><text:span text:style-name="T8">簽核流程】</text:span></text:p>
          </table:table-cell>
          <table:covered-table-cell table:number-columns-repeated="5" table:style-name="ce12"/>
          <table:table-cell table:number-columns-repeated="51"/>
        </table:table-row>
        <table:table-row table:style-name="ro1">
          <table:table-cell table:style-name="ce13" office:value-type="string" calcext:value-type="string">
            <text:p>簽核</text:p>
          </table:table-cell>
          <table:table-cell table:style-name="ce13" office:value-type="string" calcext:value-type="string">
            <text:p>順序</text:p>
          </table:table-cell>
          <table:table-cell table:style-name="ce16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16"/>
          <table:table-cell/>
          <table:table-cell table:style-name="ce13" office:value-type="string" calcext:value-type="string">
            <text:p>簽核</text:p>
          </table:table-cell>
          <table:table-cell table:style-name="ce13" office:value-type="string" calcext:value-type="string">
            <text:p>順序</text:p>
          </table:table-cell>
          <table:table-cell table:style-name="ce16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16"/>
          <table:table-cell table:number-columns-repeated="5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17"/>
          <table:table-cell table:number-columns-repeated="5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9">學務處</text:span><text:span text:style-name="T21"> </text:span><text:span text:style-name="T16">職涯發展中心</text:span><text:span text:style-name="T21"> </text:span><text:span text:style-name="T10">(G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style-name="ce17"/>
          <table:table-cell/>
          <table:table-cell table:style-name="ce15" table:number-columns-repeated="2"/>
          <table:table-cell table:style-name="ce18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9">學務處</text:span><text:span text:style-name="T21"> </text:span><text:span text:style-name="T16">職涯發展中心</text:span><text:span text:style-name="T21"> </text:span><text:span text:style-name="T10">(G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style-name="ce17"/>
          <table:table-cell table:number-columns-repeated="51"/>
        </table:table-row>
        <table:table-row table:style-name="ro2">
          <table:table-cell table:style-name="ce15" table:number-columns-repeated="2"/>
          <table:covered-table-cell table:number-columns-repeated="2" table:style-name="ce18"/>
          <table:table-cell table:style-name="ce17" office:value-type="string" calcext:value-type="string" table:number-columns-spanned="2" table:number-rows-spanned="1">
            <text:p><text:span text:style-name="T9">張宏生</text:span><text:span text:style-name="T21"> </text:span><text:span text:style-name="T16">學務長</text:span><text:span text:style-name="T21"> </text:span><text:span text:style-name="T10">(G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style-name="ce17"/>
          <table:table-cell/>
          <table:table-cell table:style-name="ce15" table:number-columns-repeated="2"/>
          <table:covered-table-cell table:number-columns-repeated="2" table:style-name="ce18"/>
          <table:table-cell table:style-name="ce17" office:value-type="string" calcext:value-type="string" table:number-columns-spanned="2" table:number-rows-spanned="1">
            <text:p><text:span text:style-name="T9">張宏生</text:span><text:span text:style-name="T21"> </text:span><text:span text:style-name="T16">學務長</text:span><text:span text:style-name="T21"> </text:span><text:span text:style-name="T10">(G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style-name="ce17"/>
          <table:table-cell table:number-columns-repeated="51"/>
        </table:table-row>
        <table:table-row table:style-name="ro12">
          <table:table-cell table:style-name="ce15" table:number-columns-repeated="2"/>
          <table:table-cell table:style-name="ce19" office:value-type="string" calcext:value-type="string" table:number-columns-spanned="4" table:number-rows-spanned="1">
            <text:p><text:span text:style-name="T9">計畫管考助理</text:span><text:span text:style-name="T10">-</text:span><text:span text:style-name="T11">若無對應相關計畫，請逕送總辦管考</text:span></text:p>
            <text:p><text:span text:style-name="T12">□</text:span><text:span text:style-name="T13"> </text:span><text:span text:style-name="T14">鄭慧伶</text:span><text:span text:style-name="T15">(</text:span><text:span text:style-name="T14">設計</text:span><text:span text:style-name="T15">)</text:span><text:span text:style-name="T14">：</text:span><text:span text:style-name="T15">A1</text:span><text:span text:style-name="T14">、</text:span><text:span text:style-name="T15">B2</text:span><text:span text:style-name="T14">　；□</text:span><text:span text:style-name="T13"> </text:span><text:span text:style-name="T14">許令瑋</text:span><text:span text:style-name="T15">(</text:span><text:span text:style-name="T14">民生</text:span><text:span text:style-name="T15">)</text:span><text:span text:style-name="T14">：</text:span><text:span text:style-name="T15">A2</text:span><text:span text:style-name="T14">民生、</text:span><text:span text:style-name="T15">C</text:span></text:p>
            <text:p><text:span text:style-name="T12">□</text:span><text:span text:style-name="T15"> </text:span><text:span text:style-name="T14">梁淑美</text:span><text:span text:style-name="T15">(IR)</text:span><text:span text:style-name="T14">：</text:span><text:span text:style-name="T15">A5</text:span><text:span text:style-name="T14">　　　　；□</text:span><text:span text:style-name="T13"> </text:span><text:span text:style-name="T14">廖千靚</text:span><text:span text:style-name="T15">(</text:span><text:span text:style-name="T14">研發</text:span><text:span text:style-name="T15">)</text:span><text:span text:style-name="T14">：</text:span><text:span text:style-name="T15">B3</text:span></text:p>
            <text:p><text:span text:style-name="T12">□</text:span><text:span text:style-name="T15"> </text:span><text:span text:style-name="T14">洪瑋苓</text:span><text:span text:style-name="T15">(</text:span><text:span text:style-name="T14">職涯</text:span><text:span text:style-name="T15">)</text:span><text:span text:style-name="T14">：</text:span><text:span text:style-name="T15">D1</text:span></text:p>
          </table:table-cell>
          <table:covered-table-cell table:number-columns-repeated="3" table:style-name="ce19"/>
          <table:table-cell/>
          <table:table-cell table:style-name="ce15" table:number-columns-repeated="2"/>
          <table:table-cell table:style-name="ce19" office:value-type="string" calcext:value-type="string" table:number-columns-spanned="4" table:number-rows-spanned="1">
            <text:p><text:span text:style-name="T9">計畫管考助理</text:span><text:span text:style-name="T10">-</text:span><text:span text:style-name="T11">若無對應相關計畫，請逕送總辦管考</text:span></text:p>
            <text:p><text:span text:style-name="T12">□</text:span><text:span text:style-name="T13"> </text:span><text:span text:style-name="T14">鄭慧伶</text:span><text:span text:style-name="T15">(</text:span><text:span text:style-name="T14">設計</text:span><text:span text:style-name="T15">)</text:span><text:span text:style-name="T14">：</text:span><text:span text:style-name="T15">A1</text:span><text:span text:style-name="T14">、</text:span><text:span text:style-name="T15">B2</text:span><text:span text:style-name="T14">　；□</text:span><text:span text:style-name="T13"> </text:span><text:span text:style-name="T14">許令瑋</text:span><text:span text:style-name="T15">(</text:span><text:span text:style-name="T14">民生</text:span><text:span text:style-name="T15">)</text:span><text:span text:style-name="T14">：</text:span><text:span text:style-name="T15">A2</text:span><text:span text:style-name="T14">民生、</text:span><text:span text:style-name="T15">C</text:span></text:p>
            <text:p><text:span text:style-name="T12">□</text:span><text:span text:style-name="T15"> </text:span><text:span text:style-name="T14">梁淑美</text:span><text:span text:style-name="T15">(IR)</text:span><text:span text:style-name="T14">：</text:span><text:span text:style-name="T15">A5</text:span><text:span text:style-name="T14">　　　　；□</text:span><text:span text:style-name="T13"> </text:span><text:span text:style-name="T14">廖千靚</text:span><text:span text:style-name="T15">(</text:span><text:span text:style-name="T14">研發</text:span><text:span text:style-name="T15">)</text:span><text:span text:style-name="T14">：</text:span><text:span text:style-name="T15">B3</text:span></text:p>
            <text:p><text:span text:style-name="T12">□</text:span><text:span text:style-name="T15"> </text:span><text:span text:style-name="T14">洪瑋苓</text:span><text:span text:style-name="T15">(</text:span><text:span text:style-name="T14">職涯</text:span><text:span text:style-name="T15">)</text:span><text:span text:style-name="T14">：</text:span><text:span text:style-name="T15">D1</text:span></text:p>
          </table:table-cell>
          <table:covered-table-cell table:number-columns-repeated="3" table:style-name="ce19"/>
          <table:table-cell table:number-columns-repeated="51"/>
        </table:table-row>
        <table:table-row table:style-name="ro12">
          <table:table-cell table:style-name="ce14" table:number-columns-repeated="2"/>
          <table:table-cell table:style-name="ce20" office:value-type="string" calcext:value-type="string" table:number-columns-spanned="4" table:number-rows-spanned="1">
            <text:p><text:span text:style-name="T9">高教深耕計畫</text:span><text:span text:style-name="T10">_</text:span><text:span text:style-name="T16">總辦管考</text:span><text:span text:style-name="T10">(L</text:span><text:span text:style-name="T16">棟</text:span><text:span text:style-name="T10">7</text:span><text:span text:style-name="T16">樓</text:span><text:span text:style-name="T10">):</text:span></text:p>
            <text:p><text:span text:style-name="T17">□</text:span><text:span text:style-name="T18"> </text:span><text:span text:style-name="T19">許嘉純</text:span><text:span text:style-name="T20"> </text:span><text:span text:style-name="T18">: A4</text:span></text:p>
            <text:p><text:span text:style-name="T17">□</text:span><text:span text:style-name="T18"> </text:span><text:span text:style-name="T19">林采羚</text:span><text:span text:style-name="T20"> </text:span><text:span text:style-name="T18">: A1, A2, A3, A5, B1, B2, B3, C1 D1</text:span></text:p>
            <text:p><text:span text:style-name="T17">□</text:span><text:span text:style-name="T18"> </text:span><text:span text:style-name="T19">莊博州</text:span><text:span text:style-name="T20"> </text:span><text:span text:style-name="T18">: A6, A7, D2, </text:span><text:span text:style-name="T19">跨域平台課程</text:span></text:p>
          </table:table-cell>
          <table:covered-table-cell table:number-columns-repeated="3" table:style-name="ce20"/>
          <table:table-cell/>
          <table:table-cell table:style-name="ce14" table:number-columns-repeated="2"/>
          <table:table-cell table:style-name="ce20" office:value-type="string" calcext:value-type="string" table:number-columns-spanned="4" table:number-rows-spanned="1">
            <text:p><text:span text:style-name="T9">高教深耕計畫</text:span><text:span text:style-name="T10">_</text:span><text:span text:style-name="T16">總辦管考</text:span><text:span text:style-name="T10">(L</text:span><text:span text:style-name="T16">棟</text:span><text:span text:style-name="T10">7</text:span><text:span text:style-name="T16">樓</text:span><text:span text:style-name="T10">):</text:span></text:p>
            <text:p><text:span text:style-name="T17">□</text:span><text:span text:style-name="T18"> </text:span><text:span text:style-name="T19">許嘉純</text:span><text:span text:style-name="T20"> </text:span><text:span text:style-name="T18">: A4</text:span></text:p>
            <text:p><text:span text:style-name="T17">□</text:span><text:span text:style-name="T18"> </text:span><text:span text:style-name="T19">林采羚</text:span><text:span text:style-name="T20"> </text:span><text:span text:style-name="T18">: A1, A2, A3, A5, B1, B2, B3, C1 D1</text:span></text:p>
            <text:p><text:span text:style-name="T17">□</text:span><text:span text:style-name="T18"> </text:span><text:span text:style-name="T19">莊博州</text:span><text:span text:style-name="T20"> </text:span><text:span text:style-name="T18">: A6, A7, D2, </text:span><text:span text:style-name="T19">跨域平台課程</text:span></text:p>
          </table:table-cell>
          <table:covered-table-cell table:number-columns-repeated="3" table:style-name="ce20"/>
          <table:table-cell table:number-columns-repeated="5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人資室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人資室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 table:number-columns-repeated="5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總務處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總務處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 table:number-columns-repeated="5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會計室</text:span><text:span text:style-name="T10">(L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會計室</text:span><text:span text:style-name="T10">(L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number-columns-repeated="3" table:style-name="ce17"/>
          <table:table-cell table:number-columns-repeated="51"/>
        </table:table-row>
        <table:table-row table:style-name="ro2">
          <table:table-cell table:style-name="ce14" table:number-columns-repeated="2"/>
          <table:table-cell table:style-name="ce21" office:value-type="string" calcext:value-type="string" table:number-columns-spanned="2" table:number-rows-spanned="3">
            <text:p>分層</text:p>
            <text:p>決行</text:p>
          </table:table-cell>
          <table:covered-table-cell table:style-name="ce21"/>
          <table:table-cell table:style-name="ce22" office:value-type="string" calcext:value-type="string">
            <text:p><text:span text:style-name="T22">江添財</text:span><text:span text:style-name="T23"> </text:span><text:span text:style-name="T24">副執行長</text:span><text:span text:style-name="T25">(L</text:span><text:span text:style-name="T24">棟</text:span><text:span text:style-name="T25">7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</text:span><text:span text:style-name="T19">未達</text:span><text:span text:style-name="T18">1</text:span><text:span text:style-name="T19">萬元</text:span><text:span text:style-name="T18">) </text:span></text:p>
          </table:table-cell>
          <table:table-cell/>
          <table:table-cell table:style-name="ce14" table:number-columns-repeated="2"/>
          <table:table-cell table:style-name="ce21" office:value-type="string" calcext:value-type="string" table:number-columns-spanned="2" table:number-rows-spanned="3">
            <text:p>分層</text:p>
            <text:p>決行</text:p>
          </table:table-cell>
          <table:covered-table-cell table:style-name="ce21"/>
          <table:table-cell table:style-name="ce22" office:value-type="string" calcext:value-type="string">
            <text:p><text:span text:style-name="T22">江添財</text:span><text:span text:style-name="T23"> </text:span><text:span text:style-name="T24">副執行長</text:span><text:span text:style-name="T25">(L</text:span><text:span text:style-name="T24">棟</text:span><text:span text:style-name="T25">7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</text:span><text:span text:style-name="T19">未達</text:span><text:span text:style-name="T18">1</text:span><text:span text:style-name="T19">萬元</text:span><text:span text:style-name="T18">) </text:span></text:p>
          </table:table-cell>
          <table:table-cell table:number-columns-repeated="51"/>
        </table:table-row>
        <table:table-row table:style-name="ro2"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歐陽慧剛</text:span><text:span text:style-name="T23"> </text:span><text:span text:style-name="T24">執行長</text:span><text:span text:style-name="T25">(A</text:span><text:span text:style-name="T24">棟</text:span><text:span text:style-name="T25">1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1</text:span><text:span text:style-name="T19">萬元</text:span><text:span text:style-name="T18">(</text:span><text:span text:style-name="T19">含</text:span><text:span text:style-name="T18">)</text:span><text:span text:style-name="T19">～未達</text:span><text:span text:style-name="T18">10</text:span><text:span text:style-name="T19">萬元</text:span><text:span text:style-name="T18">)</text:span></text:p>
          </table:table-cell>
          <table:table-cell/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歐陽慧剛</text:span><text:span text:style-name="T23"> </text:span><text:span text:style-name="T24">執行長</text:span><text:span text:style-name="T25">(A</text:span><text:span text:style-name="T24">棟</text:span><text:span text:style-name="T25">1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1</text:span><text:span text:style-name="T19">萬元</text:span><text:span text:style-name="T18">(</text:span><text:span text:style-name="T19">含</text:span><text:span text:style-name="T18">)</text:span><text:span text:style-name="T19">～未達</text:span><text:span text:style-name="T18">10</text:span><text:span text:style-name="T19">萬元</text:span><text:span text:style-name="T18">)</text:span></text:p>
          </table:table-cell>
          <table:table-cell table:number-columns-repeated="51"/>
        </table:table-row>
        <table:table-row table:style-name="ro2"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陳振貴</text:span><text:span text:style-name="T23"> </text:span><text:span text:style-name="T24">校長</text:span></text:p>
          </table:table-cell>
          <table:table-cell table:style-name="ce23" office:value-type="string" calcext:value-type="string">
            <text:p><text:span text:style-name="T26">(10</text:span><text:span text:style-name="T19">萬元</text:span><text:span text:style-name="T18">(</text:span><text:span text:style-name="T19">含</text:span><text:span text:style-name="T18">)</text:span><text:span text:style-name="T19">以上</text:span><text:span text:style-name="T18">)</text:span></text:p>
          </table:table-cell>
          <table:table-cell/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陳振貴</text:span><text:span text:style-name="T23"> </text:span><text:span text:style-name="T24">校長</text:span></text:p>
          </table:table-cell>
          <table:table-cell table:style-name="ce23" office:value-type="string" calcext:value-type="string">
            <text:p><text:span text:style-name="T26">(10</text:span><text:span text:style-name="T19">萬元</text:span><text:span text:style-name="T18">(</text:span><text:span text:style-name="T19">含</text:span><text:span text:style-name="T18">)</text:span><text:span text:style-name="T19">以上</text:span><text:span text:style-name="T18">)</text:span></text:p>
          </table:table-cell>
          <table:table-cell table:number-columns-repeated="5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擲回原單位</text:span><text:span text:style-name="T10">: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擲回原單位</text:span><text:span text:style-name="T10">:</text:span></text:p>
          </table:table-cell>
          <table:covered-table-cell table:number-columns-repeated="3" table:style-name="ce17"/>
          <table:table-cell table:number-columns-repeated="51"/>
        </table:table-row>
        <table:table-row table:style-name="ro7">
          <table:table-cell table:number-columns-repeated="64"/>
        </table:table-row>
        <table:table-row table:style-name="ro1">
          <table:table-cell table:style-name="ce12" office:value-type="string" calcext:value-type="string" table:number-columns-spanned="6" table:number-rows-spanned="1">
            <text:p><text:span text:style-name="T6">【</text:span><text:span text:style-name="T7">109</text:span><text:span text:style-name="T8">高教深耕計畫 </text:span><text:span text:style-name="T7">- </text:span><text:span text:style-name="T8">簽核流程】</text:span></text:p>
          </table:table-cell>
          <table:covered-table-cell table:number-columns-repeated="5" table:style-name="ce12"/>
          <table:table-cell/>
          <table:table-cell table:style-name="ce12" office:value-type="string" calcext:value-type="string" table:number-columns-spanned="6" table:number-rows-spanned="1">
            <text:p><text:span text:style-name="T6">【</text:span><text:span text:style-name="T7">109</text:span><text:span text:style-name="T8">高教深耕計畫 </text:span><text:span text:style-name="T7">- </text:span><text:span text:style-name="T8">簽核流程】</text:span></text:p>
          </table:table-cell>
          <table:covered-table-cell table:number-columns-repeated="5" table:style-name="ce12"/>
          <table:table-cell table:number-columns-repeated="51"/>
        </table:table-row>
        <table:table-row table:style-name="ro1">
          <table:table-cell table:style-name="ce13" office:value-type="string" calcext:value-type="string">
            <text:p>簽核</text:p>
          </table:table-cell>
          <table:table-cell table:style-name="ce13" office:value-type="string" calcext:value-type="string">
            <text:p>順序</text:p>
          </table:table-cell>
          <table:table-cell table:style-name="ce16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16"/>
          <table:table-cell/>
          <table:table-cell table:style-name="ce13" office:value-type="string" calcext:value-type="string">
            <text:p>簽核</text:p>
          </table:table-cell>
          <table:table-cell table:style-name="ce13" office:value-type="string" calcext:value-type="string">
            <text:p>順序</text:p>
          </table:table-cell>
          <table:table-cell table:style-name="ce16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16"/>
          <table:table-cell table:number-columns-repeated="5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17"/>
          <table:table-cell table:number-columns-repeated="5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9">學務處</text:span><text:span text:style-name="T21"> </text:span><text:span text:style-name="T16">職涯發展中心</text:span><text:span text:style-name="T21"> </text:span><text:span text:style-name="T10">(G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style-name="ce17"/>
          <table:table-cell/>
          <table:table-cell table:style-name="ce15" table:number-columns-repeated="2"/>
          <table:table-cell table:style-name="ce18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9">學務處</text:span><text:span text:style-name="T21"> </text:span><text:span text:style-name="T16">職涯發展中心</text:span><text:span text:style-name="T21"> </text:span><text:span text:style-name="T10">(G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style-name="ce17"/>
          <table:table-cell table:number-columns-repeated="51"/>
        </table:table-row>
        <table:table-row table:style-name="ro2">
          <table:table-cell table:style-name="ce15" table:number-columns-repeated="2"/>
          <table:covered-table-cell table:number-columns-repeated="2" table:style-name="ce18"/>
          <table:table-cell table:style-name="ce17" office:value-type="string" calcext:value-type="string" table:number-columns-spanned="2" table:number-rows-spanned="1">
            <text:p><text:span text:style-name="T9">張宏生</text:span><text:span text:style-name="T21"> </text:span><text:span text:style-name="T16">學務長</text:span><text:span text:style-name="T21"> </text:span><text:span text:style-name="T10">(G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style-name="ce17"/>
          <table:table-cell/>
          <table:table-cell table:style-name="ce15" table:number-columns-repeated="2"/>
          <table:covered-table-cell table:number-columns-repeated="2" table:style-name="ce18"/>
          <table:table-cell table:style-name="ce17" office:value-type="string" calcext:value-type="string" table:number-columns-spanned="2" table:number-rows-spanned="1">
            <text:p><text:span text:style-name="T9">張宏生</text:span><text:span text:style-name="T21"> </text:span><text:span text:style-name="T16">學務長</text:span><text:span text:style-name="T21"> </text:span><text:span text:style-name="T10">(G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style-name="ce17"/>
          <table:table-cell table:number-columns-repeated="51"/>
        </table:table-row>
        <table:table-row table:style-name="ro12">
          <table:table-cell table:style-name="ce15" table:number-columns-repeated="2"/>
          <table:table-cell table:style-name="ce19" office:value-type="string" calcext:value-type="string" table:number-columns-spanned="4" table:number-rows-spanned="1">
            <text:p><text:span text:style-name="T9">計畫管考助理</text:span><text:span text:style-name="T10">-</text:span><text:span text:style-name="T11">若無對應相關計畫，請逕送總辦管考</text:span></text:p>
            <text:p><text:span text:style-name="T12">□</text:span><text:span text:style-name="T13"> </text:span><text:span text:style-name="T14">鄭慧伶</text:span><text:span text:style-name="T15">(</text:span><text:span text:style-name="T14">設計</text:span><text:span text:style-name="T15">)</text:span><text:span text:style-name="T14">：</text:span><text:span text:style-name="T15">A1</text:span><text:span text:style-name="T14">、</text:span><text:span text:style-name="T15">B2</text:span><text:span text:style-name="T14">　；□</text:span><text:span text:style-name="T13"> </text:span><text:span text:style-name="T14">許令瑋</text:span><text:span text:style-name="T15">(</text:span><text:span text:style-name="T14">民生</text:span><text:span text:style-name="T15">)</text:span><text:span text:style-name="T14">：</text:span><text:span text:style-name="T15">A2</text:span><text:span text:style-name="T14">民生、</text:span><text:span text:style-name="T15">C</text:span></text:p>
            <text:p><text:span text:style-name="T12">□</text:span><text:span text:style-name="T15"> </text:span><text:span text:style-name="T14">梁淑美</text:span><text:span text:style-name="T15">(IR)</text:span><text:span text:style-name="T14">：</text:span><text:span text:style-name="T15">A5</text:span><text:span text:style-name="T14">　　　　；□</text:span><text:span text:style-name="T13"> </text:span><text:span text:style-name="T14">廖千靚</text:span><text:span text:style-name="T15">(</text:span><text:span text:style-name="T14">研發</text:span><text:span text:style-name="T15">)</text:span><text:span text:style-name="T14">：</text:span><text:span text:style-name="T15">B3</text:span></text:p>
            <text:p><text:span text:style-name="T12">□</text:span><text:span text:style-name="T15"> </text:span><text:span text:style-name="T14">洪瑋苓</text:span><text:span text:style-name="T15">(</text:span><text:span text:style-name="T14">職涯</text:span><text:span text:style-name="T15">)</text:span><text:span text:style-name="T14">：</text:span><text:span text:style-name="T15">D1</text:span></text:p>
          </table:table-cell>
          <table:covered-table-cell table:number-columns-repeated="3" table:style-name="ce19"/>
          <table:table-cell/>
          <table:table-cell table:style-name="ce15" table:number-columns-repeated="2"/>
          <table:table-cell table:style-name="ce19" office:value-type="string" calcext:value-type="string" table:number-columns-spanned="4" table:number-rows-spanned="1">
            <text:p><text:span text:style-name="T9">計畫管考助理</text:span><text:span text:style-name="T10">-</text:span><text:span text:style-name="T11">若無對應相關計畫，請逕送總辦管考</text:span></text:p>
            <text:p><text:span text:style-name="T12">□</text:span><text:span text:style-name="T13"> </text:span><text:span text:style-name="T14">鄭慧伶</text:span><text:span text:style-name="T15">(</text:span><text:span text:style-name="T14">設計</text:span><text:span text:style-name="T15">)</text:span><text:span text:style-name="T14">：</text:span><text:span text:style-name="T15">A1</text:span><text:span text:style-name="T14">、</text:span><text:span text:style-name="T15">B2</text:span><text:span text:style-name="T14">　；□</text:span><text:span text:style-name="T13"> </text:span><text:span text:style-name="T14">許令瑋</text:span><text:span text:style-name="T15">(</text:span><text:span text:style-name="T14">民生</text:span><text:span text:style-name="T15">)</text:span><text:span text:style-name="T14">：</text:span><text:span text:style-name="T15">A2</text:span><text:span text:style-name="T14">民生、</text:span><text:span text:style-name="T15">C</text:span></text:p>
            <text:p><text:span text:style-name="T12">□</text:span><text:span text:style-name="T15"> </text:span><text:span text:style-name="T14">梁淑美</text:span><text:span text:style-name="T15">(IR)</text:span><text:span text:style-name="T14">：</text:span><text:span text:style-name="T15">A5</text:span><text:span text:style-name="T14">　　　　；□</text:span><text:span text:style-name="T13"> </text:span><text:span text:style-name="T14">廖千靚</text:span><text:span text:style-name="T15">(</text:span><text:span text:style-name="T14">研發</text:span><text:span text:style-name="T15">)</text:span><text:span text:style-name="T14">：</text:span><text:span text:style-name="T15">B3</text:span></text:p>
            <text:p><text:span text:style-name="T12">□</text:span><text:span text:style-name="T15"> </text:span><text:span text:style-name="T14">洪瑋苓</text:span><text:span text:style-name="T15">(</text:span><text:span text:style-name="T14">職涯</text:span><text:span text:style-name="T15">)</text:span><text:span text:style-name="T14">：</text:span><text:span text:style-name="T15">D1</text:span></text:p>
          </table:table-cell>
          <table:covered-table-cell table:number-columns-repeated="3" table:style-name="ce19"/>
          <table:table-cell table:number-columns-repeated="51"/>
        </table:table-row>
        <table:table-row table:style-name="ro12">
          <table:table-cell table:style-name="ce14" table:number-columns-repeated="2"/>
          <table:table-cell table:style-name="ce20" office:value-type="string" calcext:value-type="string" table:number-columns-spanned="4" table:number-rows-spanned="1">
            <text:p><text:span text:style-name="T9">高教深耕計畫</text:span><text:span text:style-name="T10">_</text:span><text:span text:style-name="T16">總辦管考</text:span><text:span text:style-name="T10">(L</text:span><text:span text:style-name="T16">棟</text:span><text:span text:style-name="T10">7</text:span><text:span text:style-name="T16">樓</text:span><text:span text:style-name="T10">):</text:span></text:p>
            <text:p><text:span text:style-name="T17">□</text:span><text:span text:style-name="T18"> </text:span><text:span text:style-name="T19">許嘉純</text:span><text:span text:style-name="T20"> </text:span><text:span text:style-name="T18">: A4</text:span></text:p>
            <text:p><text:span text:style-name="T17">□</text:span><text:span text:style-name="T18"> </text:span><text:span text:style-name="T19">林采羚</text:span><text:span text:style-name="T20"> </text:span><text:span text:style-name="T18">: A1, A2, A3, A5, B1, B2, B3, C1 D1</text:span></text:p>
            <text:p><text:span text:style-name="T17">□</text:span><text:span text:style-name="T18"> </text:span><text:span text:style-name="T19">莊博州</text:span><text:span text:style-name="T20"> </text:span><text:span text:style-name="T18">: A6, A7, D2, </text:span><text:span text:style-name="T19">跨域平台課程</text:span></text:p>
          </table:table-cell>
          <table:covered-table-cell table:number-columns-repeated="3" table:style-name="ce20"/>
          <table:table-cell/>
          <table:table-cell table:style-name="ce14" table:number-columns-repeated="2"/>
          <table:table-cell table:style-name="ce20" office:value-type="string" calcext:value-type="string" table:number-columns-spanned="4" table:number-rows-spanned="1">
            <text:p><text:span text:style-name="T9">高教深耕計畫</text:span><text:span text:style-name="T10">_</text:span><text:span text:style-name="T16">總辦管考</text:span><text:span text:style-name="T10">(L</text:span><text:span text:style-name="T16">棟</text:span><text:span text:style-name="T10">7</text:span><text:span text:style-name="T16">樓</text:span><text:span text:style-name="T10">):</text:span></text:p>
            <text:p><text:span text:style-name="T17">□</text:span><text:span text:style-name="T18"> </text:span><text:span text:style-name="T19">許嘉純</text:span><text:span text:style-name="T20"> </text:span><text:span text:style-name="T18">: A4</text:span></text:p>
            <text:p><text:span text:style-name="T17">□</text:span><text:span text:style-name="T18"> </text:span><text:span text:style-name="T19">林采羚</text:span><text:span text:style-name="T20"> </text:span><text:span text:style-name="T18">: A1, A2, A3, A5, B1, B2, B3, C1 D1</text:span></text:p>
            <text:p><text:span text:style-name="T17">□</text:span><text:span text:style-name="T18"> </text:span><text:span text:style-name="T19">莊博州</text:span><text:span text:style-name="T20"> </text:span><text:span text:style-name="T18">: A6, A7, D2, </text:span><text:span text:style-name="T19">跨域平台課程</text:span></text:p>
          </table:table-cell>
          <table:covered-table-cell table:number-columns-repeated="3" table:style-name="ce20"/>
          <table:table-cell table:number-columns-repeated="5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人資室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人資室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 table:number-columns-repeated="5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總務處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總務處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 table:number-columns-repeated="5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會計室</text:span><text:span text:style-name="T10">(L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會計室</text:span><text:span text:style-name="T10">(L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number-columns-repeated="3" table:style-name="ce17"/>
          <table:table-cell table:number-columns-repeated="51"/>
        </table:table-row>
        <table:table-row table:style-name="ro2">
          <table:table-cell table:style-name="ce14" table:number-columns-repeated="2"/>
          <table:table-cell table:style-name="ce21" office:value-type="string" calcext:value-type="string" table:number-columns-spanned="2" table:number-rows-spanned="3">
            <text:p>分層</text:p>
            <text:p>決行</text:p>
          </table:table-cell>
          <table:covered-table-cell table:style-name="ce21"/>
          <table:table-cell table:style-name="ce22" office:value-type="string" calcext:value-type="string">
            <text:p><text:span text:style-name="T22">江添財</text:span><text:span text:style-name="T23"> </text:span><text:span text:style-name="T24">副執行長</text:span><text:span text:style-name="T25">(L</text:span><text:span text:style-name="T24">棟</text:span><text:span text:style-name="T25">7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</text:span><text:span text:style-name="T19">未達</text:span><text:span text:style-name="T18">1</text:span><text:span text:style-name="T19">萬元</text:span><text:span text:style-name="T18">) </text:span></text:p>
          </table:table-cell>
          <table:table-cell/>
          <table:table-cell table:style-name="ce14" table:number-columns-repeated="2"/>
          <table:table-cell table:style-name="ce21" office:value-type="string" calcext:value-type="string" table:number-columns-spanned="2" table:number-rows-spanned="3">
            <text:p>分層</text:p>
            <text:p>決行</text:p>
          </table:table-cell>
          <table:covered-table-cell table:style-name="ce21"/>
          <table:table-cell table:style-name="ce22" office:value-type="string" calcext:value-type="string">
            <text:p><text:span text:style-name="T22">江添財</text:span><text:span text:style-name="T23"> </text:span><text:span text:style-name="T24">副執行長</text:span><text:span text:style-name="T25">(L</text:span><text:span text:style-name="T24">棟</text:span><text:span text:style-name="T25">7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</text:span><text:span text:style-name="T19">未達</text:span><text:span text:style-name="T18">1</text:span><text:span text:style-name="T19">萬元</text:span><text:span text:style-name="T18">) </text:span></text:p>
          </table:table-cell>
          <table:table-cell table:number-columns-repeated="51"/>
        </table:table-row>
        <table:table-row table:style-name="ro2"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歐陽慧剛</text:span><text:span text:style-name="T23"> </text:span><text:span text:style-name="T24">執行長</text:span><text:span text:style-name="T25">(A</text:span><text:span text:style-name="T24">棟</text:span><text:span text:style-name="T25">1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1</text:span><text:span text:style-name="T19">萬元</text:span><text:span text:style-name="T18">(</text:span><text:span text:style-name="T19">含</text:span><text:span text:style-name="T18">)</text:span><text:span text:style-name="T19">～未達</text:span><text:span text:style-name="T18">10</text:span><text:span text:style-name="T19">萬元</text:span><text:span text:style-name="T18">)</text:span></text:p>
          </table:table-cell>
          <table:table-cell/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歐陽慧剛</text:span><text:span text:style-name="T23"> </text:span><text:span text:style-name="T24">執行長</text:span><text:span text:style-name="T25">(A</text:span><text:span text:style-name="T24">棟</text:span><text:span text:style-name="T25">1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1</text:span><text:span text:style-name="T19">萬元</text:span><text:span text:style-name="T18">(</text:span><text:span text:style-name="T19">含</text:span><text:span text:style-name="T18">)</text:span><text:span text:style-name="T19">～未達</text:span><text:span text:style-name="T18">10</text:span><text:span text:style-name="T19">萬元</text:span><text:span text:style-name="T18">)</text:span></text:p>
          </table:table-cell>
          <table:table-cell table:number-columns-repeated="51"/>
        </table:table-row>
        <table:table-row table:style-name="ro2"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陳振貴</text:span><text:span text:style-name="T23"> </text:span><text:span text:style-name="T24">校長</text:span></text:p>
          </table:table-cell>
          <table:table-cell table:style-name="ce23" office:value-type="string" calcext:value-type="string">
            <text:p><text:span text:style-name="T26">(10</text:span><text:span text:style-name="T19">萬元</text:span><text:span text:style-name="T18">(</text:span><text:span text:style-name="T19">含</text:span><text:span text:style-name="T18">)</text:span><text:span text:style-name="T19">以上</text:span><text:span text:style-name="T18">)</text:span></text:p>
          </table:table-cell>
          <table:table-cell/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陳振貴</text:span><text:span text:style-name="T23"> </text:span><text:span text:style-name="T24">校長</text:span></text:p>
          </table:table-cell>
          <table:table-cell table:style-name="ce23" office:value-type="string" calcext:value-type="string">
            <text:p><text:span text:style-name="T26">(10</text:span><text:span text:style-name="T19">萬元</text:span><text:span text:style-name="T18">(</text:span><text:span text:style-name="T19">含</text:span><text:span text:style-name="T18">)</text:span><text:span text:style-name="T19">以上</text:span><text:span text:style-name="T18">)</text:span></text:p>
          </table:table-cell>
          <table:table-cell table:number-columns-repeated="5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擲回原單位</text:span><text:span text:style-name="T10">: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擲回原單位</text:span><text:span text:style-name="T10">:</text:span></text:p>
          </table:table-cell>
          <table:covered-table-cell table:number-columns-repeated="3" table:style-name="ce17"/>
          <table:table-cell table:number-columns-repeated="51"/>
        </table:table-row>
        <table:table-row table:style-name="ro1" table:number-rows-repeated="956">
          <table:table-cell table:number-columns-repeated="64"/>
        </table:table-row>
        <table:table-row table:style-name="ro11" table:number-rows-repeated="1047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Microsoft JhengHei" svg:font-family="'Microsoft JhengHei'" style:font-family-generic="swiss"/>
    <style:font-face style:name="Segoe UI Symbol" svg:font-family="'Segoe UI Symbol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簽核流程" style:display-name="PageStyle_簽核流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簽核流程_20__28_待訂_29_" style:display-name="PageStyle_簽核流程 (待訂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print-date>2023-08-30T04:02:33</meta:print-date>
    <meta:creation-date>2020-02-20T08:06:18</meta:creation-date>
    <dc:date>2024-08-07T06:00:11</dc:date>
    <dc:language>zh-TW</dc:language>
    <meta:editing-duration>PT1M</meta:editing-duration>
    <meta:generator>NDC_ODF_Application_Tools_/3.3.3$Windows_X86_64 LibreOffice_project/1e1e6a7b6182699804c71e64ce03ac02dcaacc3f</meta:generator>
    <meta:document-statistic meta:table-count="2" meta:cell-count="234" meta:object-count="0"/>
    <meta:user-defined meta:name="AppVersion">16.0300</meta:user-defined>
  </office:meta>
</office:document-meta>
</file>