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650000005C026AE17951085878.png" manifest:media-type="image/png"/>
  <manifest:file-entry manifest:full-path="Pictures/10000000000001900000015EB854065C5A6E77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5.753cm" fo:margin-top="0cm" fo:margin-bottom="0cm" table:align="center" style:writing-mode="lr-tb"/>
    </style:style>
    <style:style style:name="表格1.A" style:family="table-column">
      <style:table-column-properties style:column-width="8.885cm"/>
    </style:style>
    <style:style style:name="表格1.B" style:family="table-column">
      <style:table-column-properties style:column-width="6.867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13cm" fo:keep-together="auto"/>
    </style:style>
    <style:style style:name="表格2" style:family="table">
      <style:table-properties style:width="15.803cm" fo:margin-top="0cm" fo:margin-bottom="0cm" table:align="center" style:writing-mode="lr-tb"/>
    </style:style>
    <style:style style:name="表格2.A" style:family="table-column">
      <style:table-column-properties style:column-width="15.803cm"/>
    </style:style>
    <style:style style:name="表格2.1" style:family="table-row">
      <style:table-row-properties style:min-row-height="0.6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4" style:family="table-row">
      <style:table-row-properties style:min-row-height="1.15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5.804cm" fo:margin-top="0cm" fo:margin-bottom="0cm" table:align="center" style:writing-mode="lr-tb"/>
    </style:style>
    <style:style style:name="表格3.A" style:family="table-column">
      <style:table-column-properties style:column-width="8.802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.252cm"/>
    </style:style>
    <style:style style:name="表格3.E" style:family="table-column">
      <style:table-column-properties style:column-width="1.498cm"/>
    </style:style>
    <style:style style:name="表格3.1" style:family="table-row">
      <style:table-row-properties style:min-row-height="1.03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9cm" fo:keep-together="auto"/>
    </style:style>
    <style:style style:name="表格3.8" style:family="table-row">
      <style:table-row-properties style:min-row-height="2.404cm" fo:keep-together="always"/>
    </style:style>
    <style:style style:name="表格3.9" style:family="table-row">
      <style:table-row-properties style:min-row-height="2.683cm" fo:keep-together="always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5.803cm" fo:margin-top="0cm" fo:margin-bottom="0cm" table:align="center" style:writing-mode="lr-tb"/>
    </style:style>
    <style:style style:name="表格4.A" style:family="table-column">
      <style:table-column-properties style:column-width="8.802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1.249cm"/>
    </style:style>
    <style:style style:name="表格4.F" style:family="table-column">
      <style:table-column-properties style:column-width="1.501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5.753cm" fo:margin-top="0cm" fo:margin-bottom="0cm" table:align="center" style:writing-mode="lr-tb"/>
    </style:style>
    <style:style style:name="表格5.A" style:family="table-column">
      <style:table-column-properties style:column-width="8.885cm"/>
    </style:style>
    <style:style style:name="表格5.B" style:family="table-column">
      <style:table-column-properties style:column-width="6.867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813cm" fo:keep-together="auto"/>
    </style:style>
    <style:style style:name="表格6" style:family="table">
      <style:table-properties style:width="15.803cm" fo:margin-top="0cm" fo:margin-bottom="0cm" table:align="center" style:writing-mode="lr-tb"/>
    </style:style>
    <style:style style:name="表格6.A" style:family="table-column">
      <style:table-column-properties style:column-width="15.803cm"/>
    </style:style>
    <style:style style:name="表格6.1" style:family="table-row">
      <style:table-row-properties style:min-row-height="0.66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6.4" style:family="table-row">
      <style:table-row-properties style:min-row-height="1.154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" style:family="table">
      <style:table-properties style:width="15.804cm" fo:margin-top="0cm" fo:margin-bottom="0cm" table:align="center" style:writing-mode="lr-tb"/>
    </style:style>
    <style:style style:name="表格7.A" style:family="table-column">
      <style:table-column-properties style:column-width="8.802cm"/>
    </style:style>
    <style:style style:name="表格7.B" style:family="table-column">
      <style:table-column-properties style:column-width="1.501cm"/>
    </style:style>
    <style:style style:name="表格7.C" style:family="table-column">
      <style:table-column-properties style:column-width="1.249cm"/>
    </style:style>
    <style:style style:name="表格7.D" style:family="table-column">
      <style:table-column-properties style:column-width="1.252cm"/>
    </style:style>
    <style:style style:name="表格7.E" style:family="table-column">
      <style:table-column-properties style:column-width="1.498cm"/>
    </style:style>
    <style:style style:name="表格7.1" style:family="table-row">
      <style:table-row-properties style:min-row-height="1.03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0.9cm" fo:keep-together="auto"/>
    </style:style>
    <style:style style:name="表格7.8" style:family="table-row">
      <style:table-row-properties style:min-row-height="2.404cm" fo:keep-together="always"/>
    </style:style>
    <style:style style:name="表格7.9" style:family="table-row">
      <style:table-row-properties style:min-row-height="2.683cm" fo:keep-together="always"/>
    </style:style>
    <style:style style:name="表格7.A9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5.803cm" fo:margin-top="0cm" fo:margin-bottom="0cm" table:align="center" style:writing-mode="lr-tb"/>
    </style:style>
    <style:style style:name="表格8.A" style:family="table-column">
      <style:table-column-properties style:column-width="8.802cm"/>
    </style:style>
    <style:style style:name="表格8.B" style:family="table-column">
      <style:table-column-properties style:column-width="1.499cm"/>
    </style:style>
    <style:style style:name="表格8.C" style:family="table-column">
      <style:table-column-properties style:column-width="1.251cm"/>
    </style:style>
    <style:style style:name="表格8.D" style:family="table-column">
      <style:table-column-properties style:column-width="1.249cm"/>
    </style:style>
    <style:style style:name="表格8.F" style:family="table-column">
      <style:table-column-properties style:column-width="1.501cm"/>
    </style:style>
    <style:style style:name="表格8.1" style:family="table-row">
      <style:table-row-properties style:min-row-height="0.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" style:family="table">
      <style:table-properties style:width="15.753cm" fo:margin-top="0cm" fo:margin-bottom="0cm" table:align="center" style:writing-mode="lr-tb"/>
    </style:style>
    <style:style style:name="表格9.A" style:family="table-column">
      <style:table-column-properties style:column-width="8.885cm"/>
    </style:style>
    <style:style style:name="表格9.B" style:family="table-column">
      <style:table-column-properties style:column-width="6.867cm"/>
    </style:style>
    <style:style style:name="表格9.1" style:family="table-row">
      <style:table-row-properties style:min-row-height="0.60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min-row-height="0.813cm" fo:keep-together="auto"/>
    </style:style>
    <style:style style:name="表格10" style:family="table">
      <style:table-properties style:width="15.803cm" fo:margin-top="0cm" fo:margin-bottom="0cm" table:align="center" style:writing-mode="lr-tb"/>
    </style:style>
    <style:style style:name="表格10.A" style:family="table-column">
      <style:table-column-properties style:column-width="15.803cm"/>
    </style:style>
    <style:style style:name="表格10.1" style:family="table-row">
      <style:table-row-properties style:min-row-height="0.66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0.4" style:family="table-row">
      <style:table-row-properties style:min-row-height="1.154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1" style:family="table">
      <style:table-properties style:width="15.803cm" fo:margin-top="0cm" fo:margin-bottom="0cm" table:align="center" style:writing-mode="lr-tb"/>
    </style:style>
    <style:style style:name="表格11.A" style:family="table-column">
      <style:table-column-properties style:column-width="8.802cm"/>
    </style:style>
    <style:style style:name="表格11.B" style:family="table-column">
      <style:table-column-properties style:column-width="1.499cm"/>
    </style:style>
    <style:style style:name="表格11.C" style:family="table-column">
      <style:table-column-properties style:column-width="1.251cm"/>
    </style:style>
    <style:style style:name="表格11.D" style:family="table-column">
      <style:table-column-properties style:column-width="1.249cm"/>
    </style:style>
    <style:style style:name="表格11.F" style:family="table-column">
      <style:table-column-properties style:column-width="1.501cm"/>
    </style:style>
    <style:style style:name="表格11.1" style:family="table-row">
      <style:table-row-properties style:min-row-height="1.039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0.9cm" fo:keep-together="auto"/>
    </style:style>
    <style:style style:name="表格11.8" style:family="table-row">
      <style:table-row-properties style:min-row-height="2.404cm" fo:keep-together="always"/>
    </style:style>
    <style:style style:name="表格11.9" style:family="table-row">
      <style:table-row-properties style:min-row-height="2.683cm" fo:keep-together="always"/>
    </style:style>
    <style:style style:name="表格11.A9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5.803cm" fo:margin-top="0cm" fo:margin-bottom="0cm" table:align="center" style:writing-mode="lr-tb"/>
    </style:style>
    <style:style style:name="表格12.A" style:family="table-column">
      <style:table-column-properties style:column-width="8.802cm"/>
    </style:style>
    <style:style style:name="表格12.B" style:family="table-column">
      <style:table-column-properties style:column-width="1.499cm"/>
    </style:style>
    <style:style style:name="表格12.C" style:family="table-column">
      <style:table-column-properties style:column-width="1.251cm"/>
    </style:style>
    <style:style style:name="表格12.D" style:family="table-column">
      <style:table-column-properties style:column-width="1.249cm"/>
    </style:style>
    <style:style style:name="表格12.F" style:family="table-column">
      <style:table-column-properties style:column-width="1.501cm"/>
    </style:style>
    <style:style style:name="表格12.1" style:family="table-row">
      <style:table-row-properties style:min-row-height="0.9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" style:family="table">
      <style:table-properties style:width="14.744cm" fo:margin-top="0cm" fo:margin-bottom="0cm" table:align="center" style:writing-mode="lr-tb"/>
    </style:style>
    <style:style style:name="表格13.A" style:family="table-column">
      <style:table-column-properties style:column-width="14.744cm"/>
    </style:style>
    <style:style style:name="表格13.1" style:family="table-row">
      <style:table-row-properties style:min-row-height="0.609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3" style:family="table-row">
      <style:table-row-properties style:min-row-height="0.266cm" fo:keep-together="auto"/>
    </style:style>
    <style:style style:name="表格14" style:family="table">
      <style:table-properties style:width="15.753cm" fo:margin-top="0cm" fo:margin-bottom="0cm" table:align="center" style:writing-mode="lr-tb"/>
    </style:style>
    <style:style style:name="表格14.A" style:family="table-column">
      <style:table-column-properties style:column-width="8.885cm"/>
    </style:style>
    <style:style style:name="表格14.B" style:family="table-column">
      <style:table-column-properties style:column-width="6.867cm"/>
    </style:style>
    <style:style style:name="表格14.1" style:family="table-row">
      <style:table-row-properties style:min-row-height="0.609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2" style:family="table-row">
      <style:table-row-properties style:min-row-height="0.813cm" fo:keep-together="auto"/>
    </style:style>
    <style:style style:name="表格15" style:family="table">
      <style:table-properties style:width="15.803cm" fo:margin-top="0cm" fo:margin-bottom="0cm" table:align="center" style:writing-mode="lr-tb"/>
    </style:style>
    <style:style style:name="表格15.A" style:family="table-column">
      <style:table-column-properties style:column-width="15.803cm"/>
    </style:style>
    <style:style style:name="表格15.1" style:family="table-row">
      <style:table-row-properties style:min-row-height="0.661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5.4" style:family="table-row">
      <style:table-row-properties style:min-row-height="1.154cm" fo:keep-together="always"/>
    </style:style>
    <style:style style:name="表格15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6" style:family="table">
      <style:table-properties style:width="15.804cm" fo:margin-top="0cm" fo:margin-bottom="0cm" table:align="center" style:writing-mode="lr-tb"/>
    </style:style>
    <style:style style:name="表格16.A" style:family="table-column">
      <style:table-column-properties style:column-width="8.802cm"/>
    </style:style>
    <style:style style:name="表格16.B" style:family="table-column">
      <style:table-column-properties style:column-width="1.501cm"/>
    </style:style>
    <style:style style:name="表格16.C" style:family="table-column">
      <style:table-column-properties style:column-width="1.249cm"/>
    </style:style>
    <style:style style:name="表格16.D" style:family="table-column">
      <style:table-column-properties style:column-width="1.252cm"/>
    </style:style>
    <style:style style:name="表格16.E" style:family="table-column">
      <style:table-column-properties style:column-width="1.498cm"/>
    </style:style>
    <style:style style:name="表格16.1" style:family="table-row">
      <style:table-row-properties style:min-row-height="1.039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6.2" style:family="table-row">
      <style:table-row-properties style:min-row-height="0.9cm" fo:keep-together="auto"/>
    </style:style>
    <style:style style:name="表格16.8" style:family="table-row">
      <style:table-row-properties style:min-row-height="2.404cm" fo:keep-together="always"/>
    </style:style>
    <style:style style:name="表格16.9" style:family="table-row">
      <style:table-row-properties style:min-row-height="2.683cm" fo:keep-together="always"/>
    </style:style>
    <style:style style:name="表格16.A9" style:family="table-cell">
      <style:table-cell-properties fo:padding-left="0.049cm" fo:padding-right="0.049cm" fo:padding-top="0cm" fo:padding-bottom="0cm" fo:border="0.5pt solid #000000"/>
    </style:style>
    <style:style style:name="表格17" style:family="table">
      <style:table-properties style:width="15.803cm" fo:margin-top="0cm" fo:margin-bottom="0cm" table:align="center" style:writing-mode="lr-tb"/>
    </style:style>
    <style:style style:name="表格17.A" style:family="table-column">
      <style:table-column-properties style:column-width="8.802cm"/>
    </style:style>
    <style:style style:name="表格17.B" style:family="table-column">
      <style:table-column-properties style:column-width="1.499cm"/>
    </style:style>
    <style:style style:name="表格17.C" style:family="table-column">
      <style:table-column-properties style:column-width="1.251cm"/>
    </style:style>
    <style:style style:name="表格17.D" style:family="table-column">
      <style:table-column-properties style:column-width="1.249cm"/>
    </style:style>
    <style:style style:name="表格17.F" style:family="table-column">
      <style:table-column-properties style:column-width="1.501cm"/>
    </style:style>
    <style:style style:name="表格17.1" style:family="table-row">
      <style:table-row-properties style:min-row-height="0.9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" style:family="table">
      <style:table-properties style:width="15.753cm" fo:margin-top="0cm" fo:margin-bottom="0cm" table:align="center" style:writing-mode="lr-tb"/>
    </style:style>
    <style:style style:name="表格18.A" style:family="table-column">
      <style:table-column-properties style:column-width="8.885cm"/>
    </style:style>
    <style:style style:name="表格18.B" style:family="table-column">
      <style:table-column-properties style:column-width="6.867cm"/>
    </style:style>
    <style:style style:name="表格18.1" style:family="table-row">
      <style:table-row-properties style:min-row-height="0.609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2" style:family="table-row">
      <style:table-row-properties style:min-row-height="0.813cm" fo:keep-together="auto"/>
    </style:style>
    <style:style style:name="表格19" style:family="table">
      <style:table-properties style:width="15.803cm" fo:margin-top="0cm" fo:margin-bottom="0cm" table:align="center" style:writing-mode="lr-tb"/>
    </style:style>
    <style:style style:name="表格19.A" style:family="table-column">
      <style:table-column-properties style:column-width="15.803cm"/>
    </style:style>
    <style:style style:name="表格19.1" style:family="table-row">
      <style:table-row-properties style:min-row-height="0.661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9.4" style:family="table-row">
      <style:table-row-properties style:min-row-height="1.884cm" fo:keep-together="always"/>
    </style:style>
    <style:style style:name="表格19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0" style:family="table">
      <style:table-properties style:width="15.803cm" fo:margin-top="0cm" fo:margin-bottom="0cm" table:align="center" style:writing-mode="lr-tb"/>
    </style:style>
    <style:style style:name="表格20.A" style:family="table-column">
      <style:table-column-properties style:column-width="8.802cm"/>
    </style:style>
    <style:style style:name="表格20.B" style:family="table-column">
      <style:table-column-properties style:column-width="1.499cm"/>
    </style:style>
    <style:style style:name="表格20.C" style:family="table-column">
      <style:table-column-properties style:column-width="1.251cm"/>
    </style:style>
    <style:style style:name="表格20.D" style:family="table-column">
      <style:table-column-properties style:column-width="1.249cm"/>
    </style:style>
    <style:style style:name="表格20.F" style:family="table-column">
      <style:table-column-properties style:column-width="1.501cm"/>
    </style:style>
    <style:style style:name="表格20.1" style:family="table-row">
      <style:table-row-properties style:min-row-height="1.039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0.2" style:family="table-row">
      <style:table-row-properties style:min-row-height="0.9cm" fo:keep-together="auto"/>
    </style:style>
    <style:style style:name="表格20.7" style:family="table-row">
      <style:table-row-properties style:min-row-height="2.404cm" fo:keep-together="always"/>
    </style:style>
    <style:style style:name="表格20.8" style:family="table-row">
      <style:table-row-properties style:min-row-height="2.519cm" fo:keep-together="always"/>
    </style:style>
    <style:style style:name="表格20.A8" style:family="table-cell">
      <style:table-cell-properties fo:padding-left="0.049cm" fo:padding-right="0.049cm" fo:padding-top="0cm" fo:padding-bottom="0cm" fo:border="0.5pt solid #000000"/>
    </style:style>
    <style:style style:name="表格21" style:family="table">
      <style:table-properties style:width="15.803cm" fo:margin-top="0cm" fo:margin-bottom="0cm" table:align="center" style:writing-mode="lr-tb"/>
    </style:style>
    <style:style style:name="表格21.A" style:family="table-column">
      <style:table-column-properties style:column-width="8.802cm"/>
    </style:style>
    <style:style style:name="表格21.B" style:family="table-column">
      <style:table-column-properties style:column-width="1.499cm"/>
    </style:style>
    <style:style style:name="表格21.C" style:family="table-column">
      <style:table-column-properties style:column-width="1.251cm"/>
    </style:style>
    <style:style style:name="表格21.D" style:family="table-column">
      <style:table-column-properties style:column-width="1.249cm"/>
    </style:style>
    <style:style style:name="表格21.F" style:family="table-column">
      <style:table-column-properties style:column-width="1.501cm"/>
    </style:style>
    <style:style style:name="表格21.1" style:family="table-row">
      <style:table-row-properties style:min-row-height="0.9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2" style:family="table">
      <style:table-properties style:width="15.753cm" fo:margin-top="0cm" fo:margin-bottom="0cm" table:align="center" style:writing-mode="lr-tb"/>
    </style:style>
    <style:style style:name="表格22.A" style:family="table-column">
      <style:table-column-properties style:column-width="8.885cm"/>
    </style:style>
    <style:style style:name="表格22.B" style:family="table-column">
      <style:table-column-properties style:column-width="6.867cm"/>
    </style:style>
    <style:style style:name="表格22.1" style:family="table-row">
      <style:table-row-properties style:min-row-height="0.609cm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.2" style:family="table-row">
      <style:table-row-properties style:min-row-height="0.813cm" fo:keep-together="auto"/>
    </style:style>
    <style:style style:name="表格23" style:family="table">
      <style:table-properties style:width="15.803cm" fo:margin-top="0cm" fo:margin-bottom="0cm" table:align="center" style:writing-mode="lr-tb"/>
    </style:style>
    <style:style style:name="表格23.A" style:family="table-column">
      <style:table-column-properties style:column-width="15.803cm"/>
    </style:style>
    <style:style style:name="表格23.1" style:family="table-row">
      <style:table-row-properties style:min-row-height="0.661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3.4" style:family="table-row">
      <style:table-row-properties style:min-row-height="1.884cm" fo:keep-together="always"/>
    </style:style>
    <style:style style:name="表格2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4" style:family="table">
      <style:table-properties style:width="15.803cm" fo:margin-top="0cm" fo:margin-bottom="0cm" table:align="center" style:writing-mode="lr-tb"/>
    </style:style>
    <style:style style:name="表格24.A" style:family="table-column">
      <style:table-column-properties style:column-width="8.802cm"/>
    </style:style>
    <style:style style:name="表格24.B" style:family="table-column">
      <style:table-column-properties style:column-width="1.499cm"/>
    </style:style>
    <style:style style:name="表格24.C" style:family="table-column">
      <style:table-column-properties style:column-width="1.251cm"/>
    </style:style>
    <style:style style:name="表格24.D" style:family="table-column">
      <style:table-column-properties style:column-width="1.249cm"/>
    </style:style>
    <style:style style:name="表格24.F" style:family="table-column">
      <style:table-column-properties style:column-width="1.501cm"/>
    </style:style>
    <style:style style:name="表格24.1" style:family="table-row">
      <style:table-row-properties style:min-row-height="1.039cm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4.2" style:family="table-row">
      <style:table-row-properties style:min-row-height="0.9cm" fo:keep-together="auto"/>
    </style:style>
    <style:style style:name="表格24.7" style:family="table-row">
      <style:table-row-properties style:min-row-height="2.404cm" fo:keep-together="always"/>
    </style:style>
    <style:style style:name="表格24.8" style:family="table-row">
      <style:table-row-properties style:min-row-height="2.018cm" fo:keep-together="always"/>
    </style:style>
    <style:style style:name="表格24.A8" style:family="table-cell">
      <style:table-cell-properties fo:padding-left="0.049cm" fo:padding-right="0.049cm" fo:padding-top="0cm" fo:padding-bottom="0cm" fo:border="0.5pt solid #000000"/>
    </style:style>
    <style:style style:name="表格25" style:family="table">
      <style:table-properties style:width="15.803cm" fo:margin-top="0cm" fo:margin-bottom="0cm" table:align="center" style:writing-mode="lr-tb"/>
    </style:style>
    <style:style style:name="表格25.A" style:family="table-column">
      <style:table-column-properties style:column-width="8.802cm"/>
    </style:style>
    <style:style style:name="表格25.B" style:family="table-column">
      <style:table-column-properties style:column-width="1.499cm"/>
    </style:style>
    <style:style style:name="表格25.C" style:family="table-column">
      <style:table-column-properties style:column-width="1.251cm"/>
    </style:style>
    <style:style style:name="表格25.D" style:family="table-column">
      <style:table-column-properties style:column-width="1.249cm"/>
    </style:style>
    <style:style style:name="表格25.F" style:family="table-column">
      <style:table-column-properties style:column-width="1.501cm"/>
    </style:style>
    <style:style style:name="表格25.1" style:family="table-row">
      <style:table-row-properties style:min-row-height="0.9cm" fo:keep-together="auto"/>
    </style:style>
    <style:style style:name="表格2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6" style:family="table">
      <style:table-properties style:width="15.753cm" fo:margin-top="0cm" fo:margin-bottom="0cm" table:align="center" style:writing-mode="lr-tb"/>
    </style:style>
    <style:style style:name="表格26.A" style:family="table-column">
      <style:table-column-properties style:column-width="8.885cm"/>
    </style:style>
    <style:style style:name="表格26.B" style:family="table-column">
      <style:table-column-properties style:column-width="6.867cm"/>
    </style:style>
    <style:style style:name="表格26.1" style:family="table-row">
      <style:table-row-properties style:min-row-height="0.609cm" fo:keep-together="auto"/>
    </style:style>
    <style:style style:name="表格2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6.2" style:family="table-row">
      <style:table-row-properties style:min-row-height="0.813cm" fo:keep-together="auto"/>
    </style:style>
    <style:style style:name="表格27" style:family="table">
      <style:table-properties style:width="15.803cm" fo:margin-top="0cm" fo:margin-bottom="0cm" table:align="center" style:writing-mode="lr-tb"/>
    </style:style>
    <style:style style:name="表格27.A" style:family="table-column">
      <style:table-column-properties style:column-width="15.803cm"/>
    </style:style>
    <style:style style:name="表格27.1" style:family="table-row">
      <style:table-row-properties style:min-row-height="0.661cm" fo:keep-together="always"/>
    </style:style>
    <style:style style:name="表格27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7.4" style:family="table-row">
      <style:table-row-properties style:min-row-height="1.884cm" fo:keep-together="always"/>
    </style:style>
    <style:style style:name="表格27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8" style:family="table">
      <style:table-properties style:width="15.803cm" fo:margin-top="0cm" fo:margin-bottom="0cm" table:align="center" style:writing-mode="lr-tb"/>
    </style:style>
    <style:style style:name="表格28.A" style:family="table-column">
      <style:table-column-properties style:column-width="8.802cm"/>
    </style:style>
    <style:style style:name="表格28.B" style:family="table-column">
      <style:table-column-properties style:column-width="1.499cm"/>
    </style:style>
    <style:style style:name="表格28.C" style:family="table-column">
      <style:table-column-properties style:column-width="1.251cm"/>
    </style:style>
    <style:style style:name="表格28.D" style:family="table-column">
      <style:table-column-properties style:column-width="1.249cm"/>
    </style:style>
    <style:style style:name="表格28.F" style:family="table-column">
      <style:table-column-properties style:column-width="1.501cm"/>
    </style:style>
    <style:style style:name="表格28.1" style:family="table-row">
      <style:table-row-properties style:min-row-height="1.039cm" fo:keep-together="auto"/>
    </style:style>
    <style:style style:name="表格2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8.2" style:family="table-row">
      <style:table-row-properties style:min-row-height="0.9cm" fo:keep-together="auto"/>
    </style:style>
    <style:style style:name="表格28.7" style:family="table-row">
      <style:table-row-properties style:min-row-height="2.404cm" fo:keep-together="always"/>
    </style:style>
    <style:style style:name="表格28.8" style:family="table-row">
      <style:table-row-properties style:min-row-height="2.519cm" fo:keep-together="always"/>
    </style:style>
    <style:style style:name="表格28.A8" style:family="table-cell">
      <style:table-cell-properties fo:padding-left="0.049cm" fo:padding-right="0.049cm" fo:padding-top="0cm" fo:padding-bottom="0cm" fo:border="0.5pt solid #000000"/>
    </style:style>
    <style:style style:name="表格29" style:family="table">
      <style:table-properties style:width="15.803cm" fo:margin-top="0cm" fo:margin-bottom="0cm" table:align="center" style:writing-mode="lr-tb"/>
    </style:style>
    <style:style style:name="表格29.A" style:family="table-column">
      <style:table-column-properties style:column-width="8.802cm"/>
    </style:style>
    <style:style style:name="表格29.B" style:family="table-column">
      <style:table-column-properties style:column-width="1.499cm"/>
    </style:style>
    <style:style style:name="表格29.C" style:family="table-column">
      <style:table-column-properties style:column-width="1.251cm"/>
    </style:style>
    <style:style style:name="表格29.D" style:family="table-column">
      <style:table-column-properties style:column-width="1.249cm"/>
    </style:style>
    <style:style style:name="表格29.F" style:family="table-column">
      <style:table-column-properties style:column-width="1.501cm"/>
    </style:style>
    <style:style style:name="表格29.1" style:family="table-row">
      <style:table-row-properties style:min-row-height="0.9cm" fo:keep-together="auto"/>
    </style:style>
    <style:style style:name="表格29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Arial" fo:font-size="11pt" fo:font-weight="bold" style:font-name-asian="標楷體1" style:font-size-asian="11pt" style:font-weight-asian="bold" style:font-name-complex="Arial1"/>
    </style:style>
    <style:style style:name="P2" style:family="paragraph" style:parent-style-name="Header">
      <style:paragraph-properties fo:margin-left="-0.75cm" fo:margin-right="0cm" fo:text-indent="0cm" style:auto-text-indent="false"/>
    </style:style>
    <style:style style:name="P3" style:family="paragraph" style:parent-style-name="List_20_Paragraph" style:list-style-name="WWNum1">
      <style:paragraph-properties fo:margin-left="0.847cm" fo:margin-right="0cm" fo:margin-top="0cm" fo:margin-bottom="0.064cm" style:contextual-spacing="false" fo:line-height="0.529cm" fo:text-indent="-1.598cm" style:auto-text-indent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4" style:family="paragraph" style:parent-style-name="List_20_Paragraph" style:list-style-name="WWNum14">
      <style:paragraph-properties fo:margin-top="0cm" fo:margin-bottom="0.064cm" style:contextual-spacing="false" fo:line-height="150%" fo:text-align="justify" style:justify-single-word="false"/>
    </style:style>
    <style:style style:name="P5" style:family="paragraph" style:parent-style-name="List_20_Paragraph" style:list-style-name="WWNum13">
      <style:paragraph-properties fo:margin-top="0cm" fo:margin-bottom="0.064cm" style:contextual-spacing="false" fo:line-height="150%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List_20_Paragraph">
      <style:paragraph-properties fo:margin-top="0cm" fo:margin-bottom="0.064cm" style:contextual-spacing="false" fo:line-height="150%" fo:text-align="justify" style:justify-single-word="false"/>
      <style:text-properties fo:color="#000000" loext:opacity="100%" fo:font-size="14pt" style:font-name-asian="標楷體1" style:font-size-asian="14pt" style:font-size-complex="12pt"/>
    </style:style>
    <style:style style:name="P7" style:family="paragraph" style:parent-style-name="List_20_Paragraph">
      <style:paragraph-properties fo:margin-left="0cm" fo:margin-right="0.169cm" fo:margin-top="0.423cm" fo:margin-bottom="0cm" style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>
        <style:tab-stops>
          <style:tab-stop style:position="2.962cm"/>
          <style:tab-stop style:position="8.5cm" style:type="center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-asian="標楷體1" style:font-size-complex="13pt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-asian="標楷體1" style:font-size-complex="13pt"/>
    </style:style>
    <style:style style:name="P14" style:family="paragraph" style:parent-style-name="Standard">
      <style:paragraph-properties fo:line-height="0.459cm"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orphans="0" fo:widows="0"/>
      <style:text-properties style:font-name-asian="標楷體1"/>
    </style:style>
    <style:style style:name="P17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line-height="0.459cm" fo:text-align="center" style:justify-single-word="false" fo:orphans="0" fo:widows="0"/>
      <style:text-properties fo:font-size="11pt" style:font-name-asian="標楷體1" style:font-size-asian="11pt" style:font-size-complex="13pt"/>
    </style:style>
    <style:style style:name="P19" style:family="paragraph" style:parent-style-name="Standard">
      <style:paragraph-properties fo:line-height="0.459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3pt" style:font-name-asian="標楷體1" style:font-size-asian="13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423cm"/>
      <style:text-properties style:font-name="Times New Roman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-0.393cm" fo:margin-right="0cm" fo:line-height="115%" fo:text-indent="0cm" style:auto-text-indent="false"/>
    </style:style>
    <style:style style:name="P24" style:family="paragraph" style:parent-style-name="Standard">
      <style:paragraph-properties fo:margin-left="-0.49cm" fo:margin-right="-1.101cm" fo:line-height="115%" fo:text-align="justify" style:justify-single-word="false" fo:text-indent="0.49cm" style:auto-text-indent="false">
        <style:tab-stops>
          <style:tab-stop style:position="0.296cm"/>
        </style:tab-stops>
      </style:paragraph-properties>
    </style:style>
    <style:style style:name="P25" style:family="paragraph" style:parent-style-name="Standard">
      <style:paragraph-properties fo:margin-left="-0.499cm" fo:margin-right="-1.101cm" fo:margin-top="0cm" fo:margin-bottom="0.064cm" style:contextual-spacing="false" fo:line-height="115%" fo:text-align="justify" style:justify-single-word="false" fo:text-indent="0.499cm" style:auto-text-indent="false"/>
    </style:style>
    <style:style style:name="P26" style:family="paragraph" style:parent-style-name="Standard">
      <style:paragraph-properties fo:margin-top="0cm" fo:margin-bottom="0.064cm" style:contextual-spacing="false" fo:line-height="0.529cm" fo:text-align="justify" style:justify-single-word="false" fo:orphans="0" fo:widows="0"/>
      <style:text-properties fo:background-color="#d8d8d8" style:font-name-asian="標楷體1" style:font-size-complex="12pt"/>
    </style:style>
    <style:style style:name="P27" style:family="paragraph" style:parent-style-name="Standard">
      <style:paragraph-properties fo:margin-top="0cm" fo:margin-bottom="0.064cm" style:contextual-spacing="false" fo:line-height="0.529cm" fo:text-align="justify" style:justify-single-word="false" fo:orphans="0" fo:widows="0"/>
      <style:text-properties style:font-name="標楷體" fo:font-weight="bold" fo:background-color="#d8d8d8" style:font-name-asian="標楷體1" style:font-weight-asian="bold" style:font-size-complex="12pt"/>
    </style:style>
    <style:style style:name="P28" style:family="paragraph" style:parent-style-name="Standard">
      <style:paragraph-properties fo:margin-top="0cm" fo:margin-bottom="0.064cm" style:contextual-spacing="false" fo:line-height="0.529cm"/>
      <style:text-properties fo:font-weight="bold" style:font-name-asian="標楷體1" style:font-weight-asian="bold" style:font-size-complex="14pt"/>
    </style:style>
    <style:style style:name="P29" style:family="paragraph" style:parent-style-name="Standard">
      <style:paragraph-properties fo:margin-top="0cm" fo:margin-bottom="0.064cm" style:contextual-spacing="false" fo:line-height="0.529cm"/>
      <style:text-properties fo:font-size="13pt" fo:font-weight="bold" style:font-name-asian="標楷體1" style:font-size-asian="13pt" style:font-weight-asian="bold" style:font-size-complex="14pt"/>
    </style:style>
    <style:style style:name="P30" style:family="paragraph" style:parent-style-name="Standard">
      <style:paragraph-properties fo:margin-top="0cm" fo:margin-bottom="0.064cm" style:contextual-spacing="false" fo:line-height="150%" fo:text-align="justify" style:justify-single-word="false"/>
      <style:text-properties fo:color="#000000" loext:opacity="100%" fo:font-size="14pt" style:font-name-asian="標楷體1" style:font-size-asian="14pt" style:font-size-complex="12pt"/>
    </style:style>
    <style:style style:name="P31" style:family="paragraph" style:parent-style-name="Standard">
      <style:paragraph-properties fo:margin-top="0cm" fo:margin-bottom="0.064cm" style:contextual-spacing="false" fo:line-height="150%" fo:text-align="justify" style:justify-single-word="false"/>
      <style:text-properties style:font-name-asian="標楷體1" style:font-size-complex="12pt"/>
    </style:style>
    <style:style style:name="P32" style:family="paragraph" style:parent-style-name="Standard">
      <style:paragraph-properties fo:margin-left="0.635cm" fo:margin-right="0cm" fo:line-height="0.529cm" fo:text-align="justify" style:justify-single-word="false" fo:orphans="0" fo:widows="0" fo:text-indent="-0.635cm" style:auto-text-indent="false"/>
      <style:text-properties style:font-name-asian="標楷體1" style:font-size-complex="12pt" style:font-weight-complex="bold"/>
    </style:style>
    <style:style style:name="P33" style:family="paragraph" style:parent-style-name="Standard">
      <style:paragraph-properties fo:margin-left="0.635cm" fo:margin-right="0cm" fo:margin-top="0.318cm" fo:margin-bottom="0cm" style:contextual-spacing="false" fo:line-height="0.529cm" fo:text-align="justify" style:justify-single-word="false" fo:orphans="0" fo:widows="0" fo:text-indent="-0.635cm" style:auto-text-indent="false"/>
      <style:text-properties style:font-name-asian="標楷體1" style:font-size-complex="12pt" style:font-weight-complex="bold"/>
    </style:style>
    <style:style style:name="P34" style:family="paragraph" style:parent-style-name="Standard">
      <style:paragraph-properties fo:margin-top="0.318cm" fo:margin-bottom="0cm" style:contextual-spacing="false" fo:line-height="0.529cm" fo:text-align="justify" style:justify-single-word="false" fo:orphans="0" fo:widows="0"/>
      <style:text-properties style:font-name-asian="標楷體1"/>
    </style:style>
    <style:style style:name="P35" style:family="paragraph" style:parent-style-name="Standard">
      <style:paragraph-properties fo:margin-top="0.318cm" fo:margin-bottom="0cm" style:contextual-spacing="false" fo:line-height="0.529cm" fo:text-align="justify" style:justify-single-word="false" fo:orphans="0" fo:widows="0"/>
      <style:text-properties style:font-name-asian="標楷體1" style:font-size-complex="12pt" style:font-weight-complex="bold"/>
    </style:style>
    <style:style style:name="P36" style:family="paragraph" style:parent-style-name="Standard">
      <style:paragraph-properties fo:margin-left="0.212cm" fo:margin-right="0cm" fo:orphans="0" fo:widows="0" fo:text-indent="-0.212cm" style:auto-text-indent="false"/>
      <style:text-properties style:font-name-asian="標楷體1"/>
    </style:style>
    <style:style style:name="P37" style:family="paragraph" style:parent-style-name="Standard">
      <style:paragraph-properties fo:margin-top="0.191cm" fo:margin-bottom="0cm" style:contextual-spacing="false" fo:orphans="0" fo:widows="0"/>
      <style:text-properties style:font-name-asian="標楷體1"/>
    </style:style>
    <style:style style:name="P38" style:family="paragraph" style:parent-style-name="Standard">
      <style:paragraph-properties fo:margin-left="0.903cm" fo:margin-right="0cm" fo:margin-top="0.423cm" fo:margin-bottom="0cm" style:contextual-spacing="false" fo:line-height="0.423cm" fo:text-indent="-0.903cm" style:auto-text-indent="false"/>
    </style:style>
    <style:style style:name="P39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name-asian="標楷體1" style:font-size-asian="10pt" style:font-size-complex="10pt"/>
    </style:style>
    <style:style style:name="P40" style:family="paragraph" style:parent-style-name="Standard">
      <style:paragraph-properties fo:margin-top="0.635cm" fo:margin-bottom="0cm" style:contextual-spacing="false" style:snap-to-layout-grid="false"/>
    </style:style>
    <style:style style:name="P41" style:family="paragraph" style:parent-style-name="Standard">
      <style:paragraph-properties fo:margin-top="0.635cm" fo:margin-bottom="0cm" style:contextual-spacing="false" style:snap-to-layout-grid="false"/>
      <style:text-properties fo:color="#808080" loext:opacity="100%" fo:font-weight="bold" style:font-name-asian="標楷體1" style:font-weight-asian="bold" style:font-size-complex="12pt"/>
    </style:style>
    <style:style style:name="P42" style:family="paragraph" style:parent-style-name="Standard" style:list-style-name="WWNum12">
      <style:paragraph-properties fo:margin-left="0.9cm" fo:margin-right="-1.859cm" fo:margin-top="0cm" fo:margin-bottom="0.318cm" style:contextual-spacing="false" style:line-height-at-least="0cm" fo:text-indent="-0.9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>
      <style:paragraph-properties fo:margin-left="0cm" fo:margin-right="-1.859cm" fo:margin-top="0cm" fo:margin-bottom="0.318cm" style:contextual-spacing="false" style:line-height-at-least="0cm" fo:text-indent="0.847cm" style:auto-text-indent="false"/>
      <style:text-properties fo:color="#000000" loext:opacity="100%" style:font-name="標楷體" style:font-name-asian="標楷體1" style:font-size-complex="12pt"/>
    </style:style>
    <style:style style:name="P44" style:family="paragraph" style:parent-style-name="Standard">
      <style:paragraph-properties fo:margin-left="0cm" fo:margin-right="-1.859cm" fo:margin-top="0.423cm" fo:margin-bottom="0.318cm" style:contextual-spacing="false" style:line-height-at-least="0cm" fo:text-indent="0cm" style:auto-text-indent="false"/>
    </style:style>
    <style:style style:name="P45" style:family="paragraph" style:parent-style-name="Standard">
      <style:paragraph-properties fo:margin-left="0cm" fo:margin-right="-1.859cm" fo:margin-top="0cm" fo:margin-bottom="0.318cm" style:contextual-spacing="false" style:line-height-at-least="0cm" fo:text-indent="0cm" style:auto-text-indent="false"/>
    </style:style>
    <style:style style:name="P46" style:family="paragraph" style:parent-style-name="Standard">
      <style:paragraph-properties fo:margin-left="0.9cm" fo:margin-right="-1.859cm" fo:margin-top="0cm" fo:margin-bottom="0.318cm" style:contextual-spacing="false" style:line-height-at-least="0cm" fo:text-indent="0cm" style:auto-text-indent="false"/>
      <style:text-properties fo:color="#000000" loext:opacity="100%" fo:font-size="11pt" fo:font-weight="bold" style:font-name-asian="標楷體1" style:font-size-asian="11pt" style:font-weight-asian="bold" style:font-size-complex="12pt"/>
    </style:style>
    <style:style style:name="P4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font-weight="bold" style:font-name-asian="標楷體1" style:font-weight-asian="bold" style:font-size-complex="20pt"/>
    </style:style>
    <style:style style:name="T2" style:family="text">
      <style:text-properties fo:font-weight="bold" style:font-name-asian="標楷體1" style:font-weight-asian="bold" style:font-size-complex="12pt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Times New Roman" fo:font-size="10pt" style:font-name-asian="標楷體1" style:font-size-asian="10pt" style:font-size-complex="10pt"/>
    </style:style>
    <style:style style:name="T6" style:family="text">
      <style:text-properties fo:font-size="14pt" fo:font-weight="bold" style:font-name-asian="標楷體1" style:font-size-asian="14pt" style:font-weight-asian="bold" style:font-size-complex="16pt"/>
    </style:style>
    <style:style style:name="T7" style:family="text">
      <style:text-properties fo:font-size="14pt" fo:font-weight="bold" fo:background-color="#d8d8d8" loext:char-shading-value="38" style:font-name-asian="標楷體1" style:font-size-asian="14pt" style:font-weight-asian="bold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-asian="標楷體1" style:font-size-complex="12pt" style:font-weight-complex="bold"/>
    </style:style>
    <style:style style:name="T13" style:family="text">
      <style:text-properties style:font-name-asian="標楷體1" style:font-size-complex="13pt"/>
    </style:style>
    <style:style style:name="T14" style:family="text">
      <style:text-properties fo:background-color="#d8d8d8" loext:char-shading-value="38" style:font-name-asian="標楷體1"/>
    </style:style>
    <style:style style:name="T15" style:family="text">
      <style:text-properties fo:background-color="#d8d8d8" loext:char-shading-value="38" style:font-name-asian="標楷體1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19" style:family="text">
      <style:text-properties style:font-name="標楷體" style:letter-kerning="false"/>
    </style:style>
    <style:style style:name="T20" style:family="text">
      <style:text-properties style:font-name="標楷體" style:letter-kerning="false" style:font-name-asian="標楷體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23" style:family="text">
      <style:text-properties style:text-underline-style="solid" style:text-underline-width="auto" style:text-underline-color="font-color" style:font-size-complex="13pt"/>
    </style:style>
    <style:style style:name="T24" style:family="text">
      <style:text-properties fo:font-size="13pt" fo:font-weight="bold" style:font-name-asian="標楷體1" style:font-size-asian="13pt" style:font-weight-asian="bold" style:font-size-complex="14pt"/>
    </style:style>
    <style:style style:name="T2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style:font-size-complex="13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font-size="11pt" style:font-name-asian="標楷體1" style:font-size-asian="11pt" style:font-size-complex="13pt"/>
    </style:style>
    <style:style style:name="T29" style:family="text">
      <style:text-properties fo:font-size="11pt" style:font-size-asian="11pt" style:font-size-complex="13pt"/>
    </style:style>
    <style:style style:name="T30" style:family="text">
      <style:text-properties fo:font-size="10pt" style:font-name-asian="標楷體1" style:font-size-asian="10pt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808080" loext:opacity="100%" fo:font-weight="bold" style:font-name-asian="標楷體1" style:font-weight-asian="bold" style:font-size-complex="12pt"/>
    </style:style>
    <style:style style:name="T33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2pt" style:font-weight-complex="bold"/>
    </style:style>
    <style:style style:name="T34" style:family="text">
      <style:text-properties fo:color="#000000" loext:opacity="100%" fo:font-size="16pt" fo:font-weight="bold" style:font-name-asian="標楷體1" style:font-size-asian="16pt" style:font-weight-asian="bold" style:font-size-complex="12pt"/>
    </style:style>
    <style:style style:name="T35" style:family="text">
      <style:text-properties fo:color="#000000" loext:opacity="100%" style:font-name="標楷體" style:font-name-asian="標楷體1"/>
    </style:style>
    <style:style style:name="T36" style:family="text">
      <style:text-properties fo:color="#000000" loext:opacity="100%" fo:font-size="14pt" style:font-name-asian="標楷體1" style:font-size-asian="14pt" style:font-size-complex="12pt"/>
    </style:style>
    <style:style style:name="T37" style:family="text">
      <style:text-properties style:letter-kerning="false"/>
    </style:style>
    <style:style style:name="T38" style:family="text">
      <style:text-properties style:font-name="華康中圓體" fo:font-size="8pt" style:font-name-asian="華康中圓體1" style:font-size-asian="8pt"/>
    </style:style>
    <style:style style:name="T39" style:family="text">
      <style:text-properties style:font-name="Arial" fo:font-size="8pt" fo:font-weight="bold" style:font-name-asian="標楷體1" style:font-size-asian="8pt" style:font-weight-asian="bold" style:font-name-complex="Arial1"/>
    </style:style>
    <style:style style:name="T40" style:family="text">
      <style:text-properties style:font-name="Arial" fo:font-size="11pt" fo:font-weight="bold" style:font-name-asian="標楷體1" style:font-size-asian="11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018cm" fo:margin-right="0.009cm" fo:margin-top="0.023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錄一：學生面_講座</text:span></text:p>
      <text:p text:style-name="P10"><text:bookmark-start text:name="_GoBack"/><text:span text:style-name="T3">實踐大學107年度高教深耕計畫</text:span><text:bookmark-end text:name="_GoBack"/></text:p>
      <text:p text:style-name="P10"><text:span text:style-name="T6">『</text:span><text:span text:style-name="T7">講座</text:span><text:span text:style-name="T6">』問卷調查表</text:span></text:p>
      <text:p text:style-name="P23"><text:span text:style-name="T9">親愛的師長/同學，您好：</text:span></text:p>
      <text:p text:style-name="P24"><text:span text:style-name="T9">　本問卷為中心舉辦107-1「</text:span><text:span text:style-name="T14">講座</text:span><text:span text:style-name="T9">」之問卷調查表，為了讓下一次的活動能更貼近您的需求，需請您花些時間協助我們填寫此份問卷，以作為本計畫未來舉辦相關活動之改進方向及參考。本份問卷採不記名方式，問卷分析結果亦僅提供未來舉辦相關活動參考之用，請您放心填寫。</text:span></text:p>
      <text:p text:style-name="P25"><text:span text:style-name="T9"><text:s text:c="2"/>感謝您參與此次活動，您寶貴的意見，是支持我們繼續努力的最大動力。敬祝您教學愉快、平安健康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時間：107年1月1日 下午13:30~16:30</text:p>
          </table:table-cell>
          <table:table-cell table:style-name="表格1.A1" office:value-type="string">
            <text:p text:style-name="P26">地點：N301電腦教室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7">主題：Photoshop初階海報設計</text:p>
          </table:table-cell>
          <table:covered-table-cell/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請勾選您的基本資料：</text:p>
          </table:table-cell>
        </table:table-row>
        <table:table-row table:style-name="表格2.1">
          <table:table-cell table:style-name="表格2.A2" office:value-type="string">
            <text:p text:style-name="P33">性別：□男 <text:s text:c="2"/>　□女 <text:s text:c="2"/></text:p>
          </table:table-cell>
        </table:table-row>
        <table:table-row table:style-name="表格2.1">
          <table:table-cell table:style-name="表格2.A2" office:value-type="string">
            <text:p text:style-name="P35">任職單位/就讀學系：<text:span text:style-name="T21"> <text:s text:c="33"/></text:span></text:p>
          </table:table-cell>
        </table:table-row>
        <table:table-row table:style-name="表格2.4">
          <table:table-cell table:style-name="表格2.A4" office:value-type="string">
            <text:p text:style-name="P32">職稱：□專兼任教師 <text:s/>□行政同仁 <text:s/>□教學助理 <text:s/>□學生 <text:s/>□校外人士</text:p>
          </table:table-cell>
        </table:table-row>
      </table:table>
      <text:p text:style-name="P29"/>
      <text:list xml:id="list3355461175" text:style-name="WWNum1">
        <text:list-item>
          <text:p text:style-name="P3"><text:span text:style-name="T24">通則性題項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B"/>
        <table:table-row table:style-name="表格3.1">
          <table:table-cell table:style-name="表格3.A1" office:value-type="string">
            <text:p text:style-name="P12">項　　　　　目</text:p>
          </table:table-cell>
          <table:table-cell table:style-name="表格3.A1" office:value-type="string">
            <text:p text:style-name="P18">非常</text:p>
            <text:p text:style-name="P18">滿意</text:p>
          </table:table-cell>
          <table:table-cell table:style-name="表格3.A1" office:value-type="string">
            <text:p text:style-name="P18">滿意</text:p>
          </table:table-cell>
          <table:table-cell table:style-name="表格3.A1" office:value-type="string">
            <text:p text:style-name="P18">尚可</text:p>
          </table:table-cell>
          <table:table-cell table:style-name="表格3.A1" office:value-type="string">
            <text:p text:style-name="P18">不滿意</text:p>
          </table:table-cell>
          <table:table-cell table:style-name="表格3.A1" office:value-type="string">
            <text:p text:style-name="P19">非常</text:p>
            <text:p text:style-name="P19">不滿意</text:p>
          </table:table-cell>
        </table:table-row>
        <table:table-row table:style-name="表格3.2">
          <table:table-cell table:style-name="表格3.A1" office:value-type="string">
            <text:p text:style-name="P15">1.您對於此次活動的整體滿意度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</table:table-row>
        <table:table-row table:style-name="表格3.2">
          <table:table-cell table:style-name="表格3.A1" office:value-type="string">
            <text:p text:style-name="P15">2.您對於此次活動的收穫與助益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</table:table-row>
        <table:table-row table:style-name="表格3.2">
          <table:table-cell table:style-name="表格3.A1" office:value-type="string">
            <text:p text:style-name="P15">3.您對於此次活動的場地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</table:table-row>
        <table:table-row table:style-name="表格3.2">
          <table:table-cell table:style-name="表格3.A1" office:value-type="string">
            <text:p text:style-name="P16">4.請您自評於此次活動之參與程度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  <table:table-cell table:style-name="表格3.A1" office:value-type="string">
            <text:p text:style-name="P11"><text:span text:style-name="T9">□</text:span></text:p>
          </table:table-cell>
        </table:table-row>
        <table:table-row table:style-name="表格3.2">
          <table:table-cell table:style-name="表格3.A1" table:number-columns-spanned="6" office:value-type="string">
            <text:p text:style-name="P15">5.此次活動能啟發您對相關主題的興趣</text:p>
            <text:p text:style-name="P16">□<text:span text:style-name="T16"> 非常同意 <text:s text:c="2"/></text:span>□<text:span text:style-name="T16"> 同意 <text:s text:c="2"/></text:span>□<text:span text:style-name="T16"> 尚可 <text:s text:c="2"/></text:span>□<text:span text:style-name="T16"> 不同意 <text:s text:c="2"/></text:span>□<text:span text:style-name="T16"> 非常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15">6.您期望能由本活動獲取之成效為何？</text:p>
            <text:p text:style-name="P15">□<text:span text:style-name="T16"> 學習資訊新知 <text:s text:c="2"/></text:span>□<text:span text:style-name="T16"> 獲得實用技巧 <text:s text:c="2"/></text:span>□<text:span text:style-name="T16"> 自我成長需要 <text:s text:c="2"/></text:span></text:p>
            <text:p text:style-name="P15">□<text:span text:style-name="T16"> 工作職能發展 <text:s text:c="2"/></text:span>□<text:span text:style-name="T16"> 其他：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6" office:value-type="string">
            <text:p text:style-name="P36">7.若未來中心還有規劃相關主題之活動，您是否願意收到我們的訊息，若願意請留下您的E-MAIL，我們將會在未來開課時第一時間通知您</text:p>
            <text:p text:style-name="P37"><text:s/>您的E-MAIL:<text:span text:style-name="T21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9" table:number-columns-spanned="6" office:value-type="string">
            <text:p text:style-name="P20"><text:span text:style-name="T26">請留下您的寶貴意見或給予我們鼓勵：</text:span></text:p>
            <text:p text:style-name="P21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2910377925562" text:continue-numbering="true" text:style-name="WWNum1">
        <text:list-item>
          <text:p text:style-name="P3"><text:span text:style-name="T24">特色題項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12">項　　　　　目</text:p>
          </table:table-cell>
          <table:table-cell table:style-name="表格4.A1" office:value-type="string">
            <text:p text:style-name="P18">非常</text:p>
            <text:p text:style-name="P18">滿意</text:p>
          </table:table-cell>
          <table:table-cell table:style-name="表格4.A1" office:value-type="string">
            <text:p text:style-name="P18">滿意</text:p>
          </table:table-cell>
          <table:table-cell table:style-name="表格4.A1" office:value-type="string">
            <text:p text:style-name="P18">尚可</text:p>
          </table:table-cell>
          <table:table-cell table:style-name="表格4.A1" office:value-type="string">
            <text:p text:style-name="P18">不滿意</text:p>
          </table:table-cell>
          <table:table-cell table:style-name="表格4.A1" office:value-type="string">
            <text:p text:style-name="P19">非常</text:p>
            <text:p text:style-name="P19">不滿意</text:p>
          </table:table-cell>
        </table:table-row>
        <table:table-row table:style-name="表格4.1">
          <table:table-cell table:style-name="表格4.A1" office:value-type="string">
            <text:p text:style-name="P15">7.對於此講座之教材/投影片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</table:table-row>
        <table:table-row table:style-name="表格4.1">
          <table:table-cell table:style-name="表格4.A1" office:value-type="string">
            <text:p text:style-name="P15">8.對於此講座之實用性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</table:table-row>
        <table:table-row table:style-name="表格4.1">
          <table:table-cell table:style-name="表格4.A1" office:value-type="string">
            <text:p text:style-name="P15">9.對於此講座之時數安排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</table:table-row>
        <table:table-row table:style-name="表格4.1">
          <table:table-cell table:style-name="表格4.A1" office:value-type="string">
            <text:p text:style-name="P12">項　　　　　目</text:p>
          </table:table-cell>
          <table:table-cell table:style-name="表格4.A1" office:value-type="string">
            <text:p text:style-name="P18">非常</text:p>
            <text:p text:style-name="P18">同意</text:p>
          </table:table-cell>
          <table:table-cell table:style-name="表格4.A1" office:value-type="string">
            <text:p text:style-name="P18">同意</text:p>
          </table:table-cell>
          <table:table-cell table:style-name="表格4.A1" office:value-type="string">
            <text:p text:style-name="P18">尚可</text:p>
          </table:table-cell>
          <table:table-cell table:style-name="表格4.A1" office:value-type="string">
            <text:p text:style-name="P18">不同意</text:p>
          </table:table-cell>
          <table:table-cell table:style-name="表格4.A1" office:value-type="string">
            <text:p text:style-name="P19">非常</text:p>
            <text:p text:style-name="P14"><text:span text:style-name="T31">不</text:span><text:span text:style-name="T29">同</text:span><text:span text:style-name="T31">意</text:span></text:p>
          </table:table-cell>
        </table:table-row>
        <table:table-row table:style-name="表格4.1">
          <table:table-cell table:style-name="表格4.A1" office:value-type="string">
            <text:p text:style-name="P15">10.講師演講主題能引起興趣，且內容充實 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</table:table-row>
        <table:table-row table:style-name="表格4.1">
          <table:table-cell table:style-name="表格4.A1" office:value-type="string">
            <text:p text:style-name="P15">11.講師具備充足的專業知識 <text:s/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</table:table-row>
        <table:table-row table:style-name="表格4.1">
          <table:table-cell table:style-name="表格4.A1" office:value-type="string">
            <text:p text:style-name="P15">12.講師樂於協助解答問題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  <table:table-cell table:style-name="表格4.A1" office:value-type="string">
            <text:p text:style-name="P11"><text:span text:style-name="T9">□</text:span></text:p>
          </table:table-cell>
        </table:table-row>
        <table:table-row table:style-name="表格4.1">
          <table:table-cell table:style-name="表格4.A1" table:number-columns-spanned="6" office:value-type="string">
            <text:p text:style-name="P16">13.此講座最令您欣賞之處為何？</text:p>
            <text:p text:style-name="P16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6" office:value-type="string">
            <text:p text:style-name="P37">14.您希望未來此主題下可再搭配哪些活動?</text:p>
            <text:p text:style-name="P16">□ 展覽 <text:s text:c="2"/>□<text:span text:style-name="T29"> </text:span>工作坊/營隊 <text:s text:c="2"/>□<text:span text:style-name="T29"> </text:span>研討會 <text:s text:c="2"/>□<text:span text:style-name="T29"> </text:span>競賽</text:p>
            <text:p text:style-name="P16">□ 無　 <text:s text:c="2"/>□<text:span text:style-name="T29"> </text:span>其他<text:span text:style-name="T16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6" office:value-type="string">
            <text:p text:style-name="P37">15.未來如果舉辦類似講座活動，您希望聽到的議題是：</text:p>
            <text:p text:style-name="P16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">~~請您於活動結束後，將此份問卷調查表交回給工作人員，感謝您的合作!~~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2"/>
      <text:p text:style-name="Standard"><text:span text:style-name="T1">附錄二：學生面_研討會</text:span></text:p>
      <text:p text:style-name="P10"><text:span text:style-name="T3">實踐大學107年度高教深耕計畫</text:span></text:p>
      <text:p text:style-name="P10"><text:span text:style-name="T6">『</text:span><text:span text:style-name="T7">研討會</text:span><text:span text:style-name="T6">』問卷調查表</text:span></text:p>
      <text:p text:style-name="P23"><text:span text:style-name="T9">親愛的師長/同學，您好：</text:span></text:p>
      <text:p text:style-name="P24"><text:span text:style-name="T9">　本問卷為中心舉辦107-1「</text:span><text:span text:style-name="T14">研討會</text:span><text:span text:style-name="T9">」之問卷調查表，為了讓下一次的活動能更貼近您的需求，需請您花些時間協助我們填寫此份問卷，以作為本計畫未來舉辦相關活動之改進方向及參考。本份問卷採不記名方式，問卷分析結果亦僅提供未來舉辦相關活動參考之用，請您放心填寫。</text:span></text:p>
      <text:p text:style-name="P25"><text:span text:style-name="T9"><text:s text:c="2"/>感謝您參與此次活動，您寶貴的意見，是支持我們繼續努力的最大動力。敬祝您教學愉快、平安健康！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6">時間：107年1月1日 下午13:30~16:30</text:p>
          </table:table-cell>
          <table:table-cell table:style-name="表格5.A1" office:value-type="string">
            <text:p text:style-name="P26">地點：N301電腦教室</text:p>
          </table:table-cell>
        </table:table-row>
        <table:table-row table:style-name="表格5.2">
          <table:table-cell table:style-name="表格5.A1" table:number-columns-spanned="2" office:value-type="string">
            <text:p text:style-name="P27">主題：Photoshop初階海報設計</text:p>
          </table:table-cell>
          <table:covered-table-cell/>
        </table:table-row>
      </table:table>
      <text:p text:style-name="P2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2">請勾選您的基本資料：</text:p>
          </table:table-cell>
        </table:table-row>
        <table:table-row table:style-name="表格6.1">
          <table:table-cell table:style-name="表格6.A2" office:value-type="string">
            <text:p text:style-name="P33">性別：□男 <text:s text:c="2"/>　□女 <text:s text:c="2"/></text:p>
          </table:table-cell>
        </table:table-row>
        <table:table-row table:style-name="表格6.1">
          <table:table-cell table:style-name="表格6.A2" office:value-type="string">
            <text:p text:style-name="P35">任職單位/就讀學系：<text:span text:style-name="T21"> <text:s text:c="33"/></text:span></text:p>
          </table:table-cell>
        </table:table-row>
        <table:table-row table:style-name="表格6.4">
          <table:table-cell table:style-name="表格6.A4" office:value-type="string">
            <text:p text:style-name="P32">職稱：□專兼任教師 <text:s/>□行政同仁 <text:s/>□教學助理 <text:s/>□學生 <text:s/>□校外人士</text:p>
          </table:table-cell>
        </table:table-row>
      </table:table>
      <text:p text:style-name="P29"/>
      <text:list xml:id="list142909670298625" text:continue-numbering="true" text:style-name="WWNum1">
        <text:list-item>
          <text:p text:style-name="P3"><text:span text:style-name="T24">通則性題項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row table:style-name="表格7.1">
          <table:table-cell table:style-name="表格7.A1" office:value-type="string">
            <text:p text:style-name="P12">項　　　　　目</text:p>
          </table:table-cell>
          <table:table-cell table:style-name="表格7.A1" office:value-type="string">
            <text:p text:style-name="P18">非常</text:p>
            <text:p text:style-name="P18">滿意</text:p>
          </table:table-cell>
          <table:table-cell table:style-name="表格7.A1" office:value-type="string">
            <text:p text:style-name="P18">滿意</text:p>
          </table:table-cell>
          <table:table-cell table:style-name="表格7.A1" office:value-type="string">
            <text:p text:style-name="P18">尚可</text:p>
          </table:table-cell>
          <table:table-cell table:style-name="表格7.A1" office:value-type="string">
            <text:p text:style-name="P18">不滿意</text:p>
          </table:table-cell>
          <table:table-cell table:style-name="表格7.A1" office:value-type="string">
            <text:p text:style-name="P19">非常</text:p>
            <text:p text:style-name="P19">不滿意</text:p>
          </table:table-cell>
        </table:table-row>
        <table:table-row table:style-name="表格7.2">
          <table:table-cell table:style-name="表格7.A1" office:value-type="string">
            <text:p text:style-name="P15">1.您對於此次活動的整體滿意度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</table:table-row>
        <table:table-row table:style-name="表格7.2">
          <table:table-cell table:style-name="表格7.A1" office:value-type="string">
            <text:p text:style-name="P15">2.您對於此次活動的收穫與助益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</table:table-row>
        <table:table-row table:style-name="表格7.2">
          <table:table-cell table:style-name="表格7.A1" office:value-type="string">
            <text:p text:style-name="P15">3.您對於此次活動的場地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</table:table-row>
        <table:table-row table:style-name="表格7.2">
          <table:table-cell table:style-name="表格7.A1" office:value-type="string">
            <text:p text:style-name="P16">4.請您自評於此次活動之參與程度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  <table:table-cell table:style-name="表格7.A1" office:value-type="string">
            <text:p text:style-name="P11"><text:span text:style-name="T9">□</text:span></text:p>
          </table:table-cell>
        </table:table-row>
        <text:soft-page-break/>
        <table:table-row table:style-name="表格7.2">
          <table:table-cell table:style-name="表格7.A1" table:number-columns-spanned="6" office:value-type="string">
            <text:p text:style-name="P15">5.此次活動能啟發您對相關主題的興趣</text:p>
            <text:p text:style-name="P16">□<text:span text:style-name="T16"> 非常同意 <text:s text:c="2"/></text:span>□<text:span text:style-name="T16"> 同意 <text:s text:c="2"/></text:span>□<text:span text:style-name="T16"> 尚可 <text:s text:c="2"/></text:span>□<text:span text:style-name="T16"> 不同意 <text:s text:c="2"/></text:span>□<text:span text:style-name="T16"> 非常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6" office:value-type="string">
            <text:p text:style-name="P15">6.您期望能由本活動獲取之成效為何？</text:p>
            <text:p text:style-name="P15">□<text:span text:style-name="T16"> 學習資訊新知 <text:s text:c="2"/></text:span>□<text:span text:style-name="T16"> 獲得實用技巧 <text:s text:c="2"/></text:span>□<text:span text:style-name="T16"> 自我成長需要 <text:s text:c="2"/></text:span></text:p>
            <text:p text:style-name="P15">□<text:span text:style-name="T16"> 工作職能發展 <text:s text:c="2"/></text:span>□<text:span text:style-name="T16"> 其他：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table:number-columns-spanned="6" office:value-type="string">
            <text:p text:style-name="P36">7.若未來中心還有規劃相關主題之活動，您是否願意收到我們的訊息，若願意請留下您的E-MAIL，我們將會在未來開課時第一時間通知您</text:p>
            <text:p text:style-name="P37"><text:s/>您的E-MAIL:<text:span text:style-name="T21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6" office:value-type="string">
            <text:p text:style-name="P20"><text:span text:style-name="T26">請留下您的寶貴意見或給予我們鼓勵：</text:span></text:p>
            <text:p text:style-name="P21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2909407868720" text:continue-numbering="true" text:style-name="WWNum1">
        <text:list-item>
          <text:p text:style-name="P3"><text:span text:style-name="T24">特色題項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F"/>
        <table:table-row table:style-name="表格8.1">
          <table:table-cell table:style-name="表格8.A1" office:value-type="string">
            <text:p text:style-name="P12">項　　　　　目</text:p>
          </table:table-cell>
          <table:table-cell table:style-name="表格8.A1" office:value-type="string">
            <text:p text:style-name="P18">非常</text:p>
            <text:p text:style-name="P18">滿意</text:p>
          </table:table-cell>
          <table:table-cell table:style-name="表格8.A1" office:value-type="string">
            <text:p text:style-name="P18">滿意</text:p>
          </table:table-cell>
          <table:table-cell table:style-name="表格8.A1" office:value-type="string">
            <text:p text:style-name="P18">尚可</text:p>
          </table:table-cell>
          <table:table-cell table:style-name="表格8.A1" office:value-type="string">
            <text:p text:style-name="P18">不滿意</text:p>
          </table:table-cell>
          <table:table-cell table:style-name="表格8.A1" office:value-type="string">
            <text:p text:style-name="P19">非常</text:p>
            <text:p text:style-name="P19">不滿意</text:p>
          </table:table-cell>
        </table:table-row>
        <table:table-row table:style-name="表格8.1">
          <table:table-cell table:style-name="表格8.A1" office:value-type="string">
            <text:p text:style-name="P15">7.對於此研討會方式之進行方式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</table:table-row>
        <table:table-row table:style-name="表格8.1">
          <table:table-cell table:style-name="表格8.A1" office:value-type="string">
            <text:p text:style-name="P15">8.對於此研討會的演講與討論時間安排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</table:table-row>
        <table:table-row table:style-name="表格8.1">
          <table:table-cell table:style-name="表格8.A1" office:value-type="string">
            <text:p text:style-name="P15">9.對於此研討會提供的會議資料及手冊內容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</table:table-row>
        <table:table-row table:style-name="表格8.1">
          <table:table-cell table:style-name="表格8.A1" office:value-type="string">
            <text:p text:style-name="P12">項　　　　　目</text:p>
          </table:table-cell>
          <table:table-cell table:style-name="表格8.A1" office:value-type="string">
            <text:p text:style-name="P18">非常</text:p>
            <text:p text:style-name="P18">同意</text:p>
          </table:table-cell>
          <table:table-cell table:style-name="表格8.A1" office:value-type="string">
            <text:p text:style-name="P18">同意</text:p>
          </table:table-cell>
          <table:table-cell table:style-name="表格8.A1" office:value-type="string">
            <text:p text:style-name="P18">尚可</text:p>
          </table:table-cell>
          <table:table-cell table:style-name="表格8.A1" office:value-type="string">
            <text:p text:style-name="P18">不同意</text:p>
          </table:table-cell>
          <table:table-cell table:style-name="表格8.A1" office:value-type="string">
            <text:p text:style-name="P19">非常</text:p>
            <text:p text:style-name="P14"><text:span text:style-name="T31">不</text:span><text:span text:style-name="T29">同</text:span><text:span text:style-name="T31">意</text:span></text:p>
          </table:table-cell>
        </table:table-row>
        <table:table-row table:style-name="表格8.1">
          <table:table-cell table:style-name="表格8.A1" office:value-type="string">
            <text:p text:style-name="P15">10.這場研討會的內容能增進您對該議題的認識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  <table:table-cell table:style-name="表格8.A1" office:value-type="string">
            <text:p text:style-name="P11"><text:span text:style-name="T9">□</text:span></text:p>
          </table:table-cell>
        </table:table-row>
        <table:table-row table:style-name="表格8.1">
          <table:table-cell table:style-name="表格8.A1" table:number-columns-spanned="6" office:value-type="string">
            <text:p text:style-name="P37">11.您希望未來此主題下可再搭配哪些活動?</text:p>
            <text:p text:style-name="P16">□ 展覽 <text:s text:c="2"/>□<text:span text:style-name="T29"> </text:span>工作坊/營隊 <text:s text:c="2"/>□講座 <text:s text:c="2"/>□<text:span text:style-name="T29"> </text:span>競賽</text:p>
            <text:p text:style-name="P16">□ 無　 <text:s text:c="2"/>□<text:span text:style-name="T29"> </text:span>其他<text:span text:style-name="T16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6" office:value-type="string">
            <text:p text:style-name="P37">12.未來如果舉辦研討會，您希望的主題與專題演講議題為：</text:p>
            <text:p text:style-name="P16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~~請您於活動結束後，將此份問卷調查表交回給工作人員，感謝您的合作!~~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"><text:span text:style-name="T1">附錄三：學生面_工作坊/營隊</text:span></text:p>
      <text:p text:style-name="P10"><text:span text:style-name="T3">實踐大學107年度高教深耕計畫</text:span></text:p>
      <text:p text:style-name="P10"><text:span text:style-name="T6">『</text:span><text:span text:style-name="T7">工作坊/營隊名稱</text:span><text:span text:style-name="T6">』問卷調查表</text:span></text:p>
      <text:p text:style-name="P23"><text:span text:style-name="T9">親愛的師長/同學，您好：</text:span></text:p>
      <text:p text:style-name="P24"><text:span text:style-name="T9">　本問卷為中心舉辦107-1「</text:span><text:span text:style-name="T14">工作坊/營隊名稱</text:span><text:span text:style-name="T9">」之問卷調查表，為了讓下一次的活動能更貼近您的需求，需請您花些時間協助我們填寫此份問卷，以作為本計畫未來舉辦相關活動之改進方向及參考。本份問卷採不記名方式，問卷分析結果亦僅提供未來舉辦相關活動參考之用，請您放心填寫。</text:span></text:p>
      <text:p text:style-name="P25"><text:span text:style-name="T9"><text:s text:c="2"/>感謝您參與此次活動，您寶貴的意見，是支持我們繼續努力的最大動力。敬祝您教學愉快、平安健康！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6">時間：107年1月1日 下午13:30~16:30</text:p>
          </table:table-cell>
          <table:table-cell table:style-name="表格9.A1" office:value-type="string">
            <text:p text:style-name="P26">地點：N301電腦教室</text:p>
          </table:table-cell>
        </table:table-row>
        <table:table-row table:style-name="表格9.2">
          <table:table-cell table:style-name="表格9.A1" table:number-columns-spanned="2" office:value-type="string">
            <text:p text:style-name="P27">主題：Photoshop初階海報設計</text:p>
          </table:table-cell>
          <table:covered-table-cell/>
        </table:table-row>
      </table:table>
      <text:p text:style-name="P28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2">請勾選您的基本資料：</text:p>
          </table:table-cell>
        </table:table-row>
        <table:table-row table:style-name="表格10.1">
          <table:table-cell table:style-name="表格10.A2" office:value-type="string">
            <text:p text:style-name="P33">性別：□男 <text:s text:c="2"/>　□女 <text:s text:c="2"/></text:p>
          </table:table-cell>
        </table:table-row>
        <table:table-row table:style-name="表格10.1">
          <table:table-cell table:style-name="表格10.A2" office:value-type="string">
            <text:p text:style-name="P35">任職單位/就讀學系：<text:span text:style-name="T21"> <text:s text:c="33"/></text:span></text:p>
          </table:table-cell>
        </table:table-row>
        <text:soft-page-break/>
        <table:table-row table:style-name="表格10.4">
          <table:table-cell table:style-name="表格10.A4" office:value-type="string">
            <text:p text:style-name="P32">職稱：□專兼任教師 <text:s/>□行政同仁 <text:s/>□教學助理 <text:s/>□學生 <text:s/>□校外人士</text:p>
          </table:table-cell>
        </table:table-row>
      </table:table>
      <text:p text:style-name="P29"/>
      <text:list xml:id="list142909880150813" text:continue-numbering="true" text:style-name="WWNum1">
        <text:list-item>
          <text:p text:style-name="P3"><text:span text:style-name="T24">通則性題項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B"/>
        <table:table-column table:style-name="表格11.F"/>
        <table:table-row table:style-name="表格11.1">
          <table:table-cell table:style-name="表格11.A1" office:value-type="string">
            <text:p text:style-name="P12">項　　　　　目</text:p>
          </table:table-cell>
          <table:table-cell table:style-name="表格11.A1" office:value-type="string">
            <text:p text:style-name="P18">非常</text:p>
            <text:p text:style-name="P18">滿意</text:p>
          </table:table-cell>
          <table:table-cell table:style-name="表格11.A1" office:value-type="string">
            <text:p text:style-name="P18">滿意</text:p>
          </table:table-cell>
          <table:table-cell table:style-name="表格11.A1" office:value-type="string">
            <text:p text:style-name="P18">尚可</text:p>
          </table:table-cell>
          <table:table-cell table:style-name="表格11.A1" office:value-type="string">
            <text:p text:style-name="P18">不滿意</text:p>
          </table:table-cell>
          <table:table-cell table:style-name="表格11.A1" office:value-type="string">
            <text:p text:style-name="P19">非常</text:p>
            <text:p text:style-name="P19">不滿意</text:p>
          </table:table-cell>
        </table:table-row>
        <table:table-row table:style-name="表格11.2">
          <table:table-cell table:style-name="表格11.A1" office:value-type="string">
            <text:p text:style-name="P15">1.您對於此次活動的整體滿意度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</table:table-row>
        <table:table-row table:style-name="表格11.2">
          <table:table-cell table:style-name="表格11.A1" office:value-type="string">
            <text:p text:style-name="P15">2.您對於此次活動的收穫與助益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</table:table-row>
        <table:table-row table:style-name="表格11.2">
          <table:table-cell table:style-name="表格11.A1" office:value-type="string">
            <text:p text:style-name="P15">3.您對於此次活動的場地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</table:table-row>
        <table:table-row table:style-name="表格11.2">
          <table:table-cell table:style-name="表格11.A1" office:value-type="string">
            <text:p text:style-name="P16">4.請您自評於此次活動之參與程度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  <table:table-cell table:style-name="表格11.A1" office:value-type="string">
            <text:p text:style-name="P11"><text:span text:style-name="T9">□</text:span></text:p>
          </table:table-cell>
        </table:table-row>
        <table:table-row table:style-name="表格11.2">
          <table:table-cell table:style-name="表格11.A1" table:number-columns-spanned="6" office:value-type="string">
            <text:p text:style-name="P15">5.此次活動能啟發您對相關主題的興趣</text:p>
            <text:p text:style-name="P16">□<text:span text:style-name="T16"> 非常同意 <text:s text:c="2"/></text:span>□<text:span text:style-name="T16"> 同意 <text:s text:c="2"/></text:span>□<text:span text:style-name="T16"> 尚可 <text:s text:c="2"/></text:span>□<text:span text:style-name="T16"> 不同意 <text:s text:c="2"/></text:span>□<text:span text:style-name="T16"> 非常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table:number-columns-spanned="6" office:value-type="string">
            <text:p text:style-name="P15">6.您期望能由本活動獲取之成效為何？</text:p>
            <text:p text:style-name="P15">□<text:span text:style-name="T16"> 學習資訊新知 <text:s text:c="2"/></text:span>□<text:span text:style-name="T16"> 獲得實用技巧 <text:s text:c="2"/></text:span>□<text:span text:style-name="T16"> 自我成長需要 <text:s text:c="2"/></text:span></text:p>
            <text:p text:style-name="P15">□<text:span text:style-name="T16"> 工作職能發展 <text:s text:c="2"/></text:span>□<text:span text:style-name="T16"> 其他：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8">
          <table:table-cell table:style-name="表格11.A1" table:number-columns-spanned="6" office:value-type="string">
            <text:p text:style-name="P36">7.若未來中心還有規劃相關主題之活動，您是否願意收到我們的訊息，若願意請留下您的E-MAIL，我們將會在未來開課時第一時間通知您</text:p>
            <text:p text:style-name="P37"><text:s/>您的E-MAIL:<text:span text:style-name="T21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9">
          <table:table-cell table:style-name="表格11.A9" table:number-columns-spanned="6" office:value-type="string">
            <text:p text:style-name="P20"><text:span text:style-name="T26">請留下您的寶貴意見或給予我們鼓勵：</text:span></text:p>
            <text:p text:style-name="P21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2908553917955" text:continue-numbering="true" text:style-name="WWNum1">
        <text:list-item>
          <text:p text:style-name="P3"><text:span text:style-name="T24">特色題項</text:span></text:p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B"/>
        <table:table-column table:style-name="表格12.F"/>
        <table:table-row table:style-name="表格12.1">
          <table:table-cell table:style-name="表格12.A1" office:value-type="string">
            <text:p text:style-name="P12">項　　　　　目</text:p>
          </table:table-cell>
          <table:table-cell table:style-name="表格12.A1" office:value-type="string">
            <text:p text:style-name="P18">非常</text:p>
            <text:p text:style-name="P18">滿意</text:p>
          </table:table-cell>
          <table:table-cell table:style-name="表格12.A1" office:value-type="string">
            <text:p text:style-name="P18">滿意</text:p>
          </table:table-cell>
          <table:table-cell table:style-name="表格12.A1" office:value-type="string">
            <text:p text:style-name="P18">尚可</text:p>
          </table:table-cell>
          <table:table-cell table:style-name="表格12.A1" office:value-type="string">
            <text:p text:style-name="P18">不滿意</text:p>
          </table:table-cell>
          <table:table-cell table:style-name="表格12.A1" office:value-type="string">
            <text:p text:style-name="P19">非常</text:p>
            <text:p text:style-name="P19">不滿意</text:p>
          </table:table-cell>
        </table:table-row>
        <table:table-row table:style-name="表格12.1">
          <table:table-cell table:style-name="表格12.A1" office:value-type="string">
            <text:p text:style-name="P15">7.對於此工作坊活動促進參與者間交流與分享，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</table:table-row>
        <table:table-row table:style-name="表格12.1">
          <table:table-cell table:style-name="表格12.A1" office:value-type="string">
            <text:p text:style-name="P15">8.對於工作坊講者在講授概念與實作活動上，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</table:table-row>
        <table:table-row table:style-name="表格12.1">
          <table:table-cell table:style-name="表格12.A1" office:value-type="string">
            <text:p text:style-name="P12">項　　　　　目</text:p>
          </table:table-cell>
          <table:table-cell table:style-name="表格12.A1" office:value-type="string">
            <text:p text:style-name="P18">非常</text:p>
            <text:p text:style-name="P18">同意</text:p>
          </table:table-cell>
          <table:table-cell table:style-name="表格12.A1" office:value-type="string">
            <text:p text:style-name="P18">同意</text:p>
          </table:table-cell>
          <table:table-cell table:style-name="表格12.A1" office:value-type="string">
            <text:p text:style-name="P18">尚可</text:p>
          </table:table-cell>
          <table:table-cell table:style-name="表格12.A1" office:value-type="string">
            <text:p text:style-name="P18">不同意</text:p>
          </table:table-cell>
          <table:table-cell table:style-name="表格12.A1" office:value-type="string">
            <text:p text:style-name="P19">非常</text:p>
            <text:p text:style-name="P14"><text:span text:style-name="T31">不</text:span><text:span text:style-name="T29">同</text:span><text:span text:style-name="T31">意</text:span></text:p>
          </table:table-cell>
        </table:table-row>
        <table:table-row table:style-name="表格12.1">
          <table:table-cell table:style-name="表格12.A1" office:value-type="string">
            <text:p text:style-name="P16"><text:span text:style-name="T26">9.</text:span>我覺得此<text:span text:style-name="T26">工作坊內容編排適切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</table:table-row>
        <table:table-row table:style-name="表格12.1">
          <table:table-cell table:style-name="表格12.A1" office:value-type="string">
            <text:p text:style-name="P15">10.我能理解此工作坊活動訓練的專業重點 <text:s text:c="2"/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</table:table-row>
        <table:table-row table:style-name="表格12.1">
          <table:table-cell table:style-name="表格12.A1" office:value-type="string">
            <text:p text:style-name="P15">11.我覺得此工作坊內容對我的學習或未來就業有助益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  <table:table-cell table:style-name="表格12.A1" office:value-type="string">
            <text:p text:style-name="P11"><text:span text:style-name="T9">□</text:span></text:p>
          </table:table-cell>
        </table:table-row>
        <table:table-row table:style-name="表格12.1">
          <table:table-cell table:style-name="表格12.A1" table:number-columns-spanned="6" office:value-type="string">
            <text:p text:style-name="P16">12.承上題，您有哪些收穫？對於講者有哪些回饋？</text:p>
            <text:p text:style-name="P16"><text:soft-page-break/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6" office:value-type="string">
            <text:p text:style-name="P37">13.您希望未來此主題下可再搭配哪些活動?</text:p>
            <text:p text:style-name="P16">□ 展覽 <text:s text:c="2"/>□ 講座 <text:s text:c="2"/>□ 研討會 <text:s text:c="2"/>□ 競賽</text:p>
            <text:p text:style-name="P16">□ 無　 <text:s text:c="2"/>□<text:span text:style-name="T29"> </text:span>其他<text:span text:style-name="T16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6" office:value-type="string">
            <text:p text:style-name="P37">14.未來如果舉辦類似工作坊/營隊活動，您希望的議題是：</text:p>
            <text:p text:style-name="P37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~~請您於活動結束後，將此份問卷調查表交回給工作人員，感謝您的合作!~~</text:span></text:p>
      <text:p text:style-name="P4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"><text:span text:style-name="T1">附錄四：學生面_展覽</text:span></text:p>
      <text:p text:style-name="P10"><text:span text:style-name="T3">實踐大學107年度高教深耕計畫</text:span></text:p>
      <text:p text:style-name="P10"><text:span text:style-name="T6">『</text:span><text:span text:style-name="T7">展演名稱</text:span><text:span text:style-name="T6">』成果報告書</text:span></text:p>
      <text:list xml:id="list4098354269" text:style-name="WWNum12">
        <text:list-item>
          <text:p text:style-name="P42"><text:span text:style-name="T33">背景資料</text:span></text:p>
        </text:list-item>
      </text:list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list xml:id="list1801109651" text:style-name="WWNum13">
              <text:list-item>
                <text:p text:style-name="P5">參與展演者：</text:p>
              </text:list-item>
            </text:list>
          </table:table-cell>
        </table:table-row>
        <table:table-row table:style-name="表格13.1">
          <table:table-cell table:style-name="表格13.A1" office:value-type="string">
            <text:list xml:id="list142909458057999" text:continue-numbering="true" text:style-name="WWNum13">
              <text:list-item>
                <text:p text:style-name="P5">參展作品：</text:p>
              </text:list-item>
            </text:list>
          </table:table-cell>
        </table:table-row>
        <table:table-row table:style-name="表格13.3">
          <table:table-cell table:style-name="表格13.A1" office:value-type="string">
            <text:list xml:id="list142908991526836" text:continue-numbering="true" text:style-name="WWNum13">
              <text:list-item>
                <text:p text:style-name="P5">展演名稱： <text:soft-page-break/></text:p>
              </text:list-item>
            </text:list>
          </table:table-cell>
        </table:table-row>
        <table:table-row table:style-name="表格13.3">
          <table:table-cell table:style-name="表格13.A1" office:value-type="string">
            <text:list xml:id="list142909707341873" text:continue-numbering="true" text:style-name="WWNum13">
              <text:list-item>
                <text:p text:style-name="P5">展演地點： </text:p>
              </text:list-item>
            </text:list>
          </table:table-cell>
        </table:table-row>
        <table:table-row table:style-name="表格13.3">
          <table:table-cell table:style-name="表格13.A1" office:value-type="string">
            <text:list xml:id="list142909784558658" text:continue-numbering="true" text:style-name="WWNum13">
              <text:list-item>
                <text:p text:style-name="P5">展演時間： </text:p>
              </text:list-item>
            </text:list>
          </table:table-cell>
        </table:table-row>
      </table:table>
      <text:p text:style-name="P43"/>
      <text:list xml:id="list142910498336599" text:continue-list="list4098354269" text:style-name="WWNum12">
        <text:list-item>
          <text:p text:style-name="P42"><text:span text:style-name="T33">檢附資料</text:span></text:p>
        </text:list-item>
      </text:list>
      <text:p text:style-name="P7"><text:span text:style-name="T35">□ 代表性之相關照片 </text:span></text:p>
      <text:p text:style-name="P44"><text:span text:style-name="T35">□ 代表性之相關影片(約10-15分鐘) <text:s text:c="17"/></text:span></text:p>
      <text:p text:style-name="P45"><text:span text:style-name="T35">□ 其他可佐證資料：________________________________________</text:span></text:p>
      <text:p text:style-name="P46"/>
      <text:list xml:id="list142910444504659" text:continue-numbering="true" text:style-name="WWNum12">
        <text:list-item>
          <text:p text:style-name="P42"><text:span text:style-name="T33">成果說明</text:span></text:p>
        </text:list-item>
      </text:list>
      <text:list xml:id="list4258855741" text:style-name="WWNum14">
        <text:list-item>
          <text:p text:style-name="P4"><text:span text:style-name="T36">展演前準備工作</text:span></text:p>
        </text:list-item>
      </text:list>
      <text:p text:style-name="P30"/>
      <text:list xml:id="list142910360656936" text:continue-numbering="true" text:style-name="WWNum14">
        <text:list-item>
          <text:p text:style-name="P4"><text:span text:style-name="T36">實際參展之體驗與感受</text:span></text:p>
        </text:list-item>
      </text:list>
      <text:p text:style-name="P31"/>
      <text:list xml:id="list142909771985634" text:continue-numbering="true" text:style-name="WWNum14">
        <text:list-item>
          <text:p text:style-name="P4"><text:span text:style-name="T36">展演心得</text:span></text:p>
        </text:list-item>
      </text:list>
      <text:p text:style-name="P6"/>
      <text:list xml:id="list142908476482846" text:continue-numbering="true" text:style-name="WWNum14">
        <text:list-item>
          <text:p text:style-name="P4"><text:span text:style-name="T36">其他建議事項</text:span></text:p>
        </text:list-item>
      </text:list>
      <text:p text:style-name="P41"/>
      <text:p text:style-name="P39"/>
      <text:p text:style-name="P8"><text:span text:style-name="T1">附錄五：學生面_競賽</text:span></text:p>
      <text:p text:style-name="P10"><text:span text:style-name="T3">實踐大學107年度高教深耕計畫</text:span></text:p>
      <text:p text:style-name="P10"><text:span text:style-name="T6">『</text:span><text:span text:style-name="T7">競賽</text:span><text:span text:style-name="T6">』問卷調查表</text:span></text:p>
      <text:p text:style-name="P23"><text:span text:style-name="T9">親愛的師長/同學，您好：</text:span></text:p>
      <text:p text:style-name="P24"><text:span text:style-name="T9">　本問卷為中心舉辦107-1「</text:span><text:span text:style-name="T14">競賽</text:span><text:span text:style-name="T9">」之問卷調查表，為了讓下一次的活動能更貼近您的需求，需請您花些時間協助我們填寫此份問卷，以作為本計畫未來舉辦相關活動之改進方向及參考。本份問卷採不記名方式，問卷分析結果亦僅提供未來舉辦相關活動參考之用，請您放心填寫。</text:span></text:p>
      <text:p text:style-name="P25"><text:soft-page-break/><text:span text:style-name="T9"><text:s text:c="2"/>感謝您參與此次活動，您寶貴的意見，是支持我們繼續努力的最大動力。敬祝您教學愉快、平安健康！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26">時間：107年1月1日 下午13:30~16:30</text:p>
          </table:table-cell>
          <table:table-cell table:style-name="表格14.A1" office:value-type="string">
            <text:p text:style-name="P26">地點：N301電腦教室</text:p>
          </table:table-cell>
        </table:table-row>
        <table:table-row table:style-name="表格14.2">
          <table:table-cell table:style-name="表格14.A1" table:number-columns-spanned="2" office:value-type="string">
            <text:p text:style-name="P27">主題：Photoshop初階海報設計</text:p>
          </table:table-cell>
          <table:covered-table-cell/>
        </table:table-row>
      </table:table>
      <text:p text:style-name="P28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32">請勾選您的基本資料：</text:p>
          </table:table-cell>
        </table:table-row>
        <table:table-row table:style-name="表格15.1">
          <table:table-cell table:style-name="表格15.A2" office:value-type="string">
            <text:p text:style-name="P33">性別：□男 <text:s text:c="2"/>　□女 <text:s text:c="2"/></text:p>
          </table:table-cell>
        </table:table-row>
        <table:table-row table:style-name="表格15.1">
          <table:table-cell table:style-name="表格15.A2" office:value-type="string">
            <text:p text:style-name="P35">任職單位/就讀學系：<text:span text:style-name="T21"> <text:s text:c="33"/></text:span></text:p>
          </table:table-cell>
        </table:table-row>
        <table:table-row table:style-name="表格15.4">
          <table:table-cell table:style-name="表格15.A4" office:value-type="string">
            <text:p text:style-name="P32">職稱：□專兼任教師 <text:s/>□行政同仁 <text:s/>□教學助理 <text:s/>□學生 <text:s/>□校外人士</text:p>
          </table:table-cell>
        </table:table-row>
      </table:table>
      <text:p text:style-name="P29"/>
      <text:list xml:id="list142908675243763" text:continue-list="list142908553917955" text:style-name="WWNum1">
        <text:list-item>
          <text:p text:style-name="P3"><text:span text:style-name="T24">通則性題項</text:span></text:p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B"/>
        <table:table-row table:style-name="表格16.1">
          <table:table-cell table:style-name="表格16.A1" office:value-type="string">
            <text:p text:style-name="P12">項　　　　　目</text:p>
          </table:table-cell>
          <table:table-cell table:style-name="表格16.A1" office:value-type="string">
            <text:p text:style-name="P18">非常</text:p>
            <text:p text:style-name="P18">滿意</text:p>
          </table:table-cell>
          <table:table-cell table:style-name="表格16.A1" office:value-type="string">
            <text:p text:style-name="P18">滿意</text:p>
          </table:table-cell>
          <table:table-cell table:style-name="表格16.A1" office:value-type="string">
            <text:p text:style-name="P18">尚可</text:p>
          </table:table-cell>
          <table:table-cell table:style-name="表格16.A1" office:value-type="string">
            <text:p text:style-name="P18">不滿意</text:p>
          </table:table-cell>
          <table:table-cell table:style-name="表格16.A1" office:value-type="string">
            <text:p text:style-name="P19">非常</text:p>
            <text:p text:style-name="P19">不滿意</text:p>
          </table:table-cell>
        </table:table-row>
        <table:table-row table:style-name="表格16.2">
          <table:table-cell table:style-name="表格16.A1" office:value-type="string">
            <text:p text:style-name="P15">1.您對於此次活動的整體滿意度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</table:table-row>
        <table:table-row table:style-name="表格16.2">
          <table:table-cell table:style-name="表格16.A1" office:value-type="string">
            <text:p text:style-name="P15">2.您對於此次活動的收穫與助益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</table:table-row>
        <table:table-row table:style-name="表格16.2">
          <table:table-cell table:style-name="表格16.A1" office:value-type="string">
            <text:p text:style-name="P15">3.您對於此次活動的場地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</table:table-row>
        <table:table-row table:style-name="表格16.2">
          <table:table-cell table:style-name="表格16.A1" office:value-type="string">
            <text:p text:style-name="P16">4.請您自評於此次活動之參與程度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  <table:table-cell table:style-name="表格16.A1" office:value-type="string">
            <text:p text:style-name="P11"><text:span text:style-name="T9">□</text:span></text:p>
          </table:table-cell>
        </table:table-row>
        <table:table-row table:style-name="表格16.2">
          <table:table-cell table:style-name="表格16.A1" table:number-columns-spanned="6" office:value-type="string">
            <text:p text:style-name="P15">5.此次活動能啟發您對相關主題的興趣</text:p>
            <text:p text:style-name="P16">□<text:span text:style-name="T16"> 非常同意 <text:s text:c="2"/></text:span>□<text:span text:style-name="T16"> 同意 <text:s text:c="2"/></text:span>□<text:span text:style-name="T16"> 尚可 <text:s text:c="2"/></text:span>□<text:span text:style-name="T16"> 不同意 <text:s text:c="2"/></text:span>□<text:span text:style-name="T16"> 非常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1" table:number-columns-spanned="6" office:value-type="string">
            <text:p text:style-name="P15">6.您期望能由本活動獲取之成效為何？</text:p>
            <text:p text:style-name="P15">□<text:span text:style-name="T16"> 學習資訊新知 <text:s text:c="2"/></text:span>□<text:span text:style-name="T16"> 獲得實用技巧 <text:s text:c="2"/></text:span>□<text:span text:style-name="T16"> 自我成長需要 <text:s text:c="2"/></text:span></text:p>
            <text:p text:style-name="P15">□<text:span text:style-name="T16"> 工作職能發展 <text:s text:c="2"/></text:span>□<text:span text:style-name="T16"> 其他：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8">
          <table:table-cell table:style-name="表格16.A1" table:number-columns-spanned="6" office:value-type="string">
            <text:p text:style-name="P36">7.若未來中心還有規劃相關主題之活動，您是否願意收到我們的訊息，若願意請留下您的E-MAIL，我們將會在未來開課時第一時間通知您</text:p>
            <text:p text:style-name="P37"><text:s/>您的E-MAIL:<text:span text:style-name="T21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9">
          <table:table-cell table:style-name="表格16.A9" table:number-columns-spanned="6" office:value-type="string">
            <text:p text:style-name="P20"><text:span text:style-name="T26">請留下您的寶貴意見或給予我們鼓勵：</text:span></text:p>
            <text:p text:style-name="P21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2909450922602" text:continue-numbering="true" text:style-name="WWNum1">
        <text:list-item>
          <text:p text:style-name="P3"><text:span text:style-name="T24">特色題項</text:span>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B"/>
        <table:table-column table:style-name="表格17.F"/>
        <table:table-row table:style-name="表格17.1">
          <table:table-cell table:style-name="表格17.A1" office:value-type="string">
            <text:p text:style-name="P12">項　　　　　目</text:p>
          </table:table-cell>
          <table:table-cell table:style-name="表格17.A1" office:value-type="string">
            <text:p text:style-name="P18">非常</text:p>
            <text:p text:style-name="P18">滿意</text:p>
          </table:table-cell>
          <table:table-cell table:style-name="表格17.A1" office:value-type="string">
            <text:p text:style-name="P18">滿意</text:p>
          </table:table-cell>
          <table:table-cell table:style-name="表格17.A1" office:value-type="string">
            <text:p text:style-name="P18">尚可</text:p>
          </table:table-cell>
          <table:table-cell table:style-name="表格17.A1" office:value-type="string">
            <text:p text:style-name="P18">不滿意</text:p>
          </table:table-cell>
          <table:table-cell table:style-name="表格17.A1" office:value-type="string">
            <text:p text:style-name="P19">非常</text:p>
            <text:p text:style-name="P19">不滿意</text:p>
          </table:table-cell>
        </table:table-row>
        <table:table-row table:style-name="表格17.1">
          <table:table-cell table:style-name="表格17.A1" office:value-type="string">
            <text:p text:style-name="P15">7.對於此競賽活動之精采度，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</table:table-row>
        <text:soft-page-break/>
        <table:table-row table:style-name="表格17.1">
          <table:table-cell table:style-name="表格17.A1" office:value-type="string">
            <text:p text:style-name="P15">8.對於此競賽活動之公正性，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</table:table-row>
        <table:table-row table:style-name="表格17.1">
          <table:table-cell table:style-name="表格17.A1" office:value-type="string">
            <text:p text:style-name="P15">9.對於此競賽活動之流暢度，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</table:table-row>
        <table:table-row table:style-name="表格17.1">
          <table:table-cell table:style-name="表格17.A1" office:value-type="string">
            <text:p text:style-name="P12">項　　　　　目</text:p>
          </table:table-cell>
          <table:table-cell table:style-name="表格17.A1" office:value-type="string">
            <text:p text:style-name="P18">非常</text:p>
            <text:p text:style-name="P18">同意</text:p>
          </table:table-cell>
          <table:table-cell table:style-name="表格17.A1" office:value-type="string">
            <text:p text:style-name="P18">同意</text:p>
          </table:table-cell>
          <table:table-cell table:style-name="表格17.A1" office:value-type="string">
            <text:p text:style-name="P18">尚可</text:p>
          </table:table-cell>
          <table:table-cell table:style-name="表格17.A1" office:value-type="string">
            <text:p text:style-name="P18">不同意</text:p>
          </table:table-cell>
          <table:table-cell table:style-name="表格17.A1" office:value-type="string">
            <text:p text:style-name="P19">非常</text:p>
            <text:p text:style-name="P14"><text:span text:style-name="T31">不</text:span><text:span text:style-name="T29">同</text:span><text:span text:style-name="T31">意</text:span></text:p>
          </table:table-cell>
        </table:table-row>
        <table:table-row table:style-name="表格17.1">
          <table:table-cell table:style-name="表格17.A1" office:value-type="string">
            <text:p text:style-name="P16"><text:span text:style-name="T26">10.</text:span>藉由此次活動，我對該主題有更深入的了解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</table:table-row>
        <table:table-row table:style-name="表格17.1">
          <table:table-cell table:style-name="表格17.A1" office:value-type="string">
            <text:p text:style-name="P15">11.藉由此次活動，我知道後續應如何強化相關的能力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  <table:table-cell table:style-name="表格17.A1" office:value-type="string">
            <text:p text:style-name="P11"><text:span text:style-name="T9">□</text:span></text:p>
          </table:table-cell>
        </table:table-row>
        <table:table-row table:style-name="表格17.1">
          <table:table-cell table:style-name="表格17.A1" table:number-columns-spanned="6" office:value-type="string">
            <text:p text:style-name="P16">12.請簡述您參加此活動最大的收穫為何？ </text:p>
            <text:p text:style-name="P16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6" office:value-type="string">
            <text:p text:style-name="P16">13.若您為參賽者，為何會想參加此活動（可複選）：</text:p>
            <text:p text:style-name="P16">□ 獎金豐富 □ 較具挑戰性 □ 活動主題 □ 評審具專業性</text:p>
            <text:p text:style-name="P16">□ 其他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6" office:value-type="string">
            <text:p text:style-name="P37">14.您希望未來此主題下可再搭配哪些活動?</text:p>
            <text:p text:style-name="P16">□ 展覽 <text:s text:c="2"/>□ 講座 <text:s text:c="2"/>□ 研討會 <text:s text:c="2"/>□ 工作坊/營隊</text:p>
            <text:p text:style-name="P16">□ 無　 <text:s text:c="2"/>□<text:span text:style-name="T29"> </text:span>其他<text:span text:style-name="T16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columns-spanned="6" office:value-type="string">
            <text:p text:style-name="P37">15.未來如果舉辦類似競賽活動，您希望的主題是：</text:p>
            <text:p text:style-name="P37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~~請您於活動結束後，將此份問卷調查表交回給工作人員，感謝您的合作!~~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"><text:span text:style-name="T1">附錄六：教師面_講座</text:span></text:p>
      <text:p text:style-name="P10"><text:soft-page-break/><text:span text:style-name="T3">實踐大學107年度高教深耕計畫</text:span></text:p>
      <text:p text:style-name="P10"><text:span text:style-name="T6">『</text:span><text:span text:style-name="T7">教師講座</text:span><text:span text:style-name="T6">』問卷調查表</text:span></text:p>
      <text:p text:style-name="P23"><text:span text:style-name="T9">親愛的師長/同學，您好：</text:span></text:p>
      <text:p text:style-name="P24"><text:span text:style-name="T9">　本問卷為中心舉辦107-1「</text:span><text:span text:style-name="T14">教師講座</text:span><text:span text:style-name="T9">」之問卷調查表，為了讓下一次的活動能更貼近您的需求，需請您花些時間協助我們填寫此份問卷，以作為本計畫未來舉辦相關活動之改進方向及參考。本份問卷採不記名方式，問卷分析結果亦僅提供未來舉辦相關活動參考之用，請您放心填寫。</text:span></text:p>
      <text:p text:style-name="P25"><text:span text:style-name="T9"><text:s text:c="2"/>感謝您參與此次活動，您寶貴的意見，是支持我們繼續努力的最大動力。敬祝您教學愉快、平安健康！</text:span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26">時間：107年1月1日 下午13:30~16:30</text:p>
          </table:table-cell>
          <table:table-cell table:style-name="表格18.A1" office:value-type="string">
            <text:p text:style-name="P26">地點：N301電腦教室</text:p>
          </table:table-cell>
        </table:table-row>
        <table:table-row table:style-name="表格18.2">
          <table:table-cell table:style-name="表格18.A1" table:number-columns-spanned="2" office:value-type="string">
            <text:p text:style-name="P27">主題：Photoshop初階海報設計</text:p>
          </table:table-cell>
          <table:covered-table-cell/>
        </table:table-row>
      </table:table>
      <text:p text:style-name="P28"/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32">請勾選您的基本資料：</text:p>
          </table:table-cell>
        </table:table-row>
        <table:table-row table:style-name="表格19.1">
          <table:table-cell table:style-name="表格19.A2" office:value-type="string">
            <text:p text:style-name="P33">性別：□男 <text:s text:c="2"/>　□女 <text:s text:c="2"/></text:p>
          </table:table-cell>
        </table:table-row>
        <table:table-row table:style-name="表格19.1">
          <table:table-cell table:style-name="表格19.A2" office:value-type="string">
            <text:p text:style-name="P35">任職單位：<text:span text:style-name="T21"> <text:s text:c="33"/></text:span></text:p>
          </table:table-cell>
        </table:table-row>
        <table:table-row table:style-name="表格19.4">
          <table:table-cell table:style-name="表格19.A4" office:value-type="string">
            <text:p text:style-name="P34"><text:span text:style-name="T17">職稱：</text:span><text:span text:style-name="T19">□講師 □助理教授 □副教授 □教授 □其它____________________</text:span></text:p>
            <text:p text:style-name="P34"><text:span text:style-name="T19">教學年資：□3年內 □4~10年 □11~20年 □21年以上</text:span></text:p>
          </table:table-cell>
        </table:table-row>
      </table:table>
      <text:p text:style-name="P29"/>
      <text:list xml:id="list142909795570664" text:continue-numbering="true" text:style-name="WWNum1">
        <text:list-item>
          <text:p text:style-name="P3"><text:span text:style-name="T24">通則性題項</text:span>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B"/>
        <table:table-column table:style-name="表格20.F"/>
        <table:table-row table:style-name="表格20.1">
          <table:table-cell table:style-name="表格20.A1" office:value-type="string">
            <text:p text:style-name="P12">項　　　　　目</text:p>
          </table:table-cell>
          <table:table-cell table:style-name="表格20.A1" office:value-type="string">
            <text:p text:style-name="P18">非常</text:p>
            <text:p text:style-name="P18">滿意</text:p>
          </table:table-cell>
          <table:table-cell table:style-name="表格20.A1" office:value-type="string">
            <text:p text:style-name="P18">滿意</text:p>
          </table:table-cell>
          <table:table-cell table:style-name="表格20.A1" office:value-type="string">
            <text:p text:style-name="P18">尚可</text:p>
          </table:table-cell>
          <table:table-cell table:style-name="表格20.A1" office:value-type="string">
            <text:p text:style-name="P18">不滿意</text:p>
          </table:table-cell>
          <table:table-cell table:style-name="表格20.A1" office:value-type="string">
            <text:p text:style-name="P19">非常</text:p>
            <text:p text:style-name="P19">不滿意</text:p>
          </table:table-cell>
        </table:table-row>
        <table:table-row table:style-name="表格20.2">
          <table:table-cell table:style-name="表格20.A1" office:value-type="string">
            <text:p text:style-name="P15">1.您對於此次活動的整體滿意度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</table:table-row>
        <table:table-row table:style-name="表格20.2">
          <table:table-cell table:style-name="表格20.A1" office:value-type="string">
            <text:p text:style-name="P15">2.您對於此次活動的收穫與助益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</table:table-row>
        <table:table-row table:style-name="表格20.2">
          <table:table-cell table:style-name="表格20.A1" office:value-type="string">
            <text:p text:style-name="P15">3.您對於此次活動的場地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</table:table-row>
        <table:table-row table:style-name="表格20.2">
          <table:table-cell table:style-name="表格20.A1" office:value-type="string">
            <text:p text:style-name="P16">4.請您自評於此次活動之參與程度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  <table:table-cell table:style-name="表格20.A1" office:value-type="string">
            <text:p text:style-name="P11"><text:span text:style-name="T9">□</text:span></text:p>
          </table:table-cell>
        </table:table-row>
        <table:table-row table:style-name="表格20.2">
          <table:table-cell table:style-name="表格20.A1" table:number-columns-spanned="6" office:value-type="string">
            <text:p text:style-name="P15">5.此次活動能啟發您對相關主題的興趣</text:p>
            <text:p text:style-name="P16">□<text:span text:style-name="T16"> 非常同意 <text:s text:c="2"/></text:span>□<text:span text:style-name="T16"> 同意 <text:s text:c="2"/></text:span>□<text:span text:style-name="T16"> 尚可 <text:s text:c="2"/></text:span>□<text:span text:style-name="T16"> 不同意 <text:s text:c="2"/></text:span>□<text:span text:style-name="T16"> 非常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7">
          <table:table-cell table:style-name="表格20.A1" table:number-columns-spanned="6" office:value-type="string">
            <text:p text:style-name="P36">6.若未來中心還有規劃相關主題之活動，您是否願意收到我們的訊息，若願意請留下您的E-MAIL，我們將會在未來開課時第一時間通知您</text:p>
            <text:p text:style-name="P37"><text:s/>您的E-MAIL:<text:span text:style-name="T21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0.8">
          <table:table-cell table:style-name="表格20.A8" table:number-columns-spanned="6" office:value-type="string">
            <text:p text:style-name="P20"><text:span text:style-name="T26">請留下您的寶貴意見或給予我們鼓勵：</text:span></text:p>
            <text:p text:style-name="P21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2910527363374" text:continue-numbering="true" text:style-name="WWNum1">
        <text:list-item>
          <text:p text:style-name="P3"><text:span text:style-name="T24">特色題項</text:span></text:p>
        </text:list-item>
      </text:list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B"/>
        <table:table-column table:style-name="表格21.F"/>
        <table:table-row table:style-name="表格21.1">
          <table:table-cell table:style-name="表格21.A1" office:value-type="string">
            <text:p text:style-name="P12">項　　　　　目</text:p>
          </table:table-cell>
          <table:table-cell table:style-name="表格21.A1" office:value-type="string">
            <text:p text:style-name="P18">非常</text:p>
            <text:p text:style-name="P18">滿意</text:p>
          </table:table-cell>
          <table:table-cell table:style-name="表格21.A1" office:value-type="string">
            <text:p text:style-name="P18">滿意</text:p>
          </table:table-cell>
          <table:table-cell table:style-name="表格21.A1" office:value-type="string">
            <text:p text:style-name="P18">尚可</text:p>
          </table:table-cell>
          <table:table-cell table:style-name="表格21.A1" office:value-type="string">
            <text:p text:style-name="P18">不滿意</text:p>
          </table:table-cell>
          <table:table-cell table:style-name="表格21.A1" office:value-type="string">
            <text:p text:style-name="P19">非常</text:p>
            <text:p text:style-name="P19">不滿意</text:p>
          </table:table-cell>
        </table:table-row>
        <table:table-row table:style-name="表格21.1">
          <table:table-cell table:style-name="表格21.A1" office:value-type="string">
            <text:p text:style-name="P15">7.對於此講座之教材/投影片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</table:table-row>
        <table:table-row table:style-name="表格21.1">
          <table:table-cell table:style-name="表格21.A1" office:value-type="string">
            <text:p text:style-name="P15">8.對於此講座之實用性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</table:table-row>
        <table:table-row table:style-name="表格21.1">
          <table:table-cell table:style-name="表格21.A1" office:value-type="string">
            <text:p text:style-name="P15">9.對於此講座之時數安排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</table:table-row>
        <table:table-row table:style-name="表格21.1">
          <table:table-cell table:style-name="表格21.A1" office:value-type="string">
            <text:p text:style-name="P12">項　　　　　目</text:p>
          </table:table-cell>
          <table:table-cell table:style-name="表格21.A1" office:value-type="string">
            <text:p text:style-name="P18">非常</text:p>
            <text:p text:style-name="P18">同意</text:p>
          </table:table-cell>
          <table:table-cell table:style-name="表格21.A1" office:value-type="string">
            <text:p text:style-name="P18">同意</text:p>
          </table:table-cell>
          <table:table-cell table:style-name="表格21.A1" office:value-type="string">
            <text:p text:style-name="P18">尚可</text:p>
          </table:table-cell>
          <table:table-cell table:style-name="表格21.A1" office:value-type="string">
            <text:p text:style-name="P18">不同意</text:p>
          </table:table-cell>
          <table:table-cell table:style-name="表格21.A1" office:value-type="string">
            <text:p text:style-name="P19">非常</text:p>
            <text:p text:style-name="P14"><text:span text:style-name="T31">不</text:span><text:span text:style-name="T29">同</text:span><text:span text:style-name="T31">意</text:span></text:p>
          </table:table-cell>
        </table:table-row>
        <table:table-row table:style-name="表格21.1">
          <table:table-cell table:style-name="表格21.A1" office:value-type="string">
            <text:p text:style-name="P15">10.講師演講主題能引起興趣，且內容充實 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</table:table-row>
        <table:table-row table:style-name="表格21.1">
          <table:table-cell table:style-name="表格21.A1" office:value-type="string">
            <text:p text:style-name="P15">11.講師具備充足的專業知識 <text:s/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</table:table-row>
        <table:table-row table:style-name="表格21.1">
          <table:table-cell table:style-name="表格21.A1" office:value-type="string">
            <text:p text:style-name="P15">12.講師樂於協助解答問題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</table:table-row>
        <table:table-row table:style-name="表格21.1">
          <table:table-cell table:style-name="表格21.A1" office:value-type="string">
            <text:p text:style-name="P15">13.講師講授內容規劃能貼切教學實務需求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</table:table-row>
        <table:table-row table:style-name="表格21.1">
          <table:table-cell table:style-name="表格21.A1" office:value-type="string">
            <text:p text:style-name="P15">14.講師專業知識與演講搭配程度很好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  <table:table-cell table:style-name="表格21.A1" office:value-type="string">
            <text:p text:style-name="P11"><text:span text:style-name="T9">□</text:span></text:p>
          </table:table-cell>
        </table:table-row>
        <table:table-row table:style-name="表格21.1">
          <table:table-cell table:style-name="表格21.A1" table:number-columns-spanned="6" office:value-type="string">
            <text:p text:style-name="P17"><text:span text:style-name="T26">15.此講座對您最大獲益為</text:span>（可複選）<text:span text:style-name="T26">?</text:span></text:p>
            <text:p text:style-name="P13">□ 有助於未來教學或就業發展 <text:s text:c="13"/>□ 提升對產業環境的了解</text:p>
            <text:p text:style-name="P16"><text:span text:style-name="T26">□ 有助於提升個人專業技能於實務上 <text:s text:c="7"/>□ 其他：</text:span><text:span text:style-name="T23"> <text:s text:c="18"/></text:span><text:span text:style-name="T25"><text:s/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6" office:value-type="string">
            <text:p text:style-name="P37">16.您希望未來此主題下可再搭配哪些活動?</text:p>
            <text:p text:style-name="P16">□ 展覽 <text:s text:c="2"/>□ 工作坊/營隊 <text:s text:c="2"/>□ 研討會 <text:s text:c="2"/>□ 競賽</text:p>
            <text:p text:style-name="P16">□ 無　 <text:s text:c="2"/>□<text:span text:style-name="T29"> </text:span>其他<text:span text:style-name="T16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table:number-columns-spanned="6" office:value-type="string">
            <text:p text:style-name="P37">17.未來如果舉辦類似講座活動，您希望聽到的議題是：</text:p>
            <text:p text:style-name="P16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~~請您於活動結束後，將此份問卷調查表交回給工作人員，感謝您的合作!~~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22"/>
      <text:p text:style-name="P8"><text:span text:style-name="T1">附錄七：教師面_研討會</text:span></text:p>
      <text:p text:style-name="P10"><text:span text:style-name="T3">實踐大學107年度高教深耕計畫</text:span></text:p>
      <text:p text:style-name="P10"><text:span text:style-name="T6">『</text:span><text:span text:style-name="T7">教師研討會</text:span><text:span text:style-name="T6">』問卷調查表</text:span></text:p>
      <text:p text:style-name="P23"><text:span text:style-name="T9">親愛的師長/同學，您好：</text:span></text:p>
      <text:p text:style-name="P24"><text:span text:style-name="T9">　本問卷為中心舉辦107-1「</text:span><text:span text:style-name="T14">教師研討會</text:span><text:span text:style-name="T9">」之問卷調查表，為了讓下一次的活動能更貼近您的需求，需請您花些時間協助我們填寫此份問卷，以作為本計畫未來舉辦相關活動之改進方向及參考。本份問卷採不記名方式，問卷分析結果亦僅提供未來舉辦相關活動參考之用，請您放心填寫。</text:span></text:p>
      <text:p text:style-name="P25"><text:span text:style-name="T9"><text:s text:c="2"/>感謝您參與此次活動，您寶貴的意見，是支持我們繼續努力的最大動力。敬祝您教學愉快、平安健康！</text:span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26">時間：107年1月1日 下午13:30~16:30</text:p>
          </table:table-cell>
          <table:table-cell table:style-name="表格22.A1" office:value-type="string">
            <text:p text:style-name="P26">地點：N301電腦教室</text:p>
          </table:table-cell>
        </table:table-row>
        <table:table-row table:style-name="表格22.2">
          <table:table-cell table:style-name="表格22.A1" table:number-columns-spanned="2" office:value-type="string">
            <text:p text:style-name="P27">主題：Photoshop初階海報設計</text:p>
          </table:table-cell>
          <table:covered-table-cell/>
        </table:table-row>
      </table:table>
      <text:p text:style-name="P28"/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ext:p text:style-name="P32">請勾選您的基本資料：</text:p>
          </table:table-cell>
        </table:table-row>
        <table:table-row table:style-name="表格23.1">
          <table:table-cell table:style-name="表格23.A2" office:value-type="string">
            <text:p text:style-name="P33">性別：□男 <text:s text:c="2"/>　□女 <text:s text:c="2"/></text:p>
          </table:table-cell>
        </table:table-row>
        <table:table-row table:style-name="表格23.1">
          <table:table-cell table:style-name="表格23.A2" office:value-type="string">
            <text:p text:style-name="P35">任職單位：<text:span text:style-name="T21"> <text:s text:c="33"/></text:span></text:p>
          </table:table-cell>
        </table:table-row>
        <table:table-row table:style-name="表格23.4">
          <table:table-cell table:style-name="表格23.A4" office:value-type="string">
            <text:p text:style-name="P34"><text:span text:style-name="T17">職稱：</text:span><text:span text:style-name="T19">□講師 □助理教授 □副教授 □教授 □其它____________________</text:span></text:p>
            <text:p text:style-name="P34"><text:span text:style-name="T19">教學年資：□3年內 □4~10年 □11~20年 □21年以上</text:span></text:p>
          </table:table-cell>
        </table:table-row>
      </table:table>
      <text:p text:style-name="P29"/>
      <text:list xml:id="list142910284086095" text:continue-numbering="true" text:style-name="WWNum1">
        <text:list-item>
          <text:p text:style-name="P3"><text:span text:style-name="T24">通則性題項</text:span></text:p>
        </text:list-item>
      </text:list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B"/>
        <table:table-column table:style-name="表格24.F"/>
        <table:table-row table:style-name="表格24.1">
          <table:table-cell table:style-name="表格24.A1" office:value-type="string">
            <text:p text:style-name="P12">項　　　　　目</text:p>
          </table:table-cell>
          <table:table-cell table:style-name="表格24.A1" office:value-type="string">
            <text:p text:style-name="P18">非常</text:p>
            <text:p text:style-name="P18">滿意</text:p>
          </table:table-cell>
          <table:table-cell table:style-name="表格24.A1" office:value-type="string">
            <text:p text:style-name="P18">滿意</text:p>
          </table:table-cell>
          <table:table-cell table:style-name="表格24.A1" office:value-type="string">
            <text:p text:style-name="P18">尚可</text:p>
          </table:table-cell>
          <table:table-cell table:style-name="表格24.A1" office:value-type="string">
            <text:p text:style-name="P18">不滿意</text:p>
          </table:table-cell>
          <table:table-cell table:style-name="表格24.A1" office:value-type="string">
            <text:p text:style-name="P19">非常</text:p>
            <text:p text:style-name="P19">不滿意</text:p>
          </table:table-cell>
        </table:table-row>
        <table:table-row table:style-name="表格24.2">
          <table:table-cell table:style-name="表格24.A1" office:value-type="string">
            <text:p text:style-name="P15">1.您對於此次活動的整體滿意度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</table:table-row>
        <table:table-row table:style-name="表格24.2">
          <table:table-cell table:style-name="表格24.A1" office:value-type="string">
            <text:p text:style-name="P15">2.您對於此次活動的收穫與助益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</table:table-row>
        <table:table-row table:style-name="表格24.2">
          <table:table-cell table:style-name="表格24.A1" office:value-type="string">
            <text:p text:style-name="P15">3.您對於此次活動的場地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</table:table-row>
        <table:table-row table:style-name="表格24.2">
          <table:table-cell table:style-name="表格24.A1" office:value-type="string">
            <text:p text:style-name="P16">4.請您自評於此次活動之參與程度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  <table:table-cell table:style-name="表格24.A1" office:value-type="string">
            <text:p text:style-name="P11"><text:span text:style-name="T9">□</text:span></text:p>
          </table:table-cell>
        </table:table-row>
        <text:soft-page-break/>
        <table:table-row table:style-name="表格24.2">
          <table:table-cell table:style-name="表格24.A1" table:number-columns-spanned="6" office:value-type="string">
            <text:p text:style-name="P15">5.此次活動能啟發您對相關主題的興趣</text:p>
            <text:p text:style-name="P16">□<text:span text:style-name="T16"> 非常同意 <text:s text:c="2"/></text:span>□<text:span text:style-name="T16"> 同意 <text:s text:c="2"/></text:span>□<text:span text:style-name="T16"> 尚可 <text:s text:c="2"/></text:span>□<text:span text:style-name="T16"> 不同意 <text:s text:c="2"/></text:span>□<text:span text:style-name="T16"> 非常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7">
          <table:table-cell table:style-name="表格24.A1" table:number-columns-spanned="6" office:value-type="string">
            <text:p text:style-name="P36">6.若未來中心還有規劃相關主題之活動，您是否願意收到我們的訊息，若願意請留下您的E-MAIL，我們將會在未來開課時第一時間通知您</text:p>
            <text:p text:style-name="P37"><text:s/>您的E-MAIL:<text:span text:style-name="T21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8">
          <table:table-cell table:style-name="表格24.A8" table:number-columns-spanned="6" office:value-type="string">
            <text:p text:style-name="P20"><text:span text:style-name="T26">請留下您的寶貴意見或給予我們鼓勵：</text:span></text:p>
            <text:p text:style-name="P21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2908795327403" text:continue-numbering="true" text:style-name="WWNum1">
        <text:list-item>
          <text:p text:style-name="P3"><text:span text:style-name="T24">特色題項</text:span></text:p>
        </text:list-item>
      </text:list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B"/>
        <table:table-column table:style-name="表格25.F"/>
        <table:table-row table:style-name="表格25.1">
          <table:table-cell table:style-name="表格25.A1" office:value-type="string">
            <text:p text:style-name="P12">項　　　　　目</text:p>
          </table:table-cell>
          <table:table-cell table:style-name="表格25.A1" office:value-type="string">
            <text:p text:style-name="P18">非常</text:p>
            <text:p text:style-name="P18">滿意</text:p>
          </table:table-cell>
          <table:table-cell table:style-name="表格25.A1" office:value-type="string">
            <text:p text:style-name="P18">滿意</text:p>
          </table:table-cell>
          <table:table-cell table:style-name="表格25.A1" office:value-type="string">
            <text:p text:style-name="P18">尚可</text:p>
          </table:table-cell>
          <table:table-cell table:style-name="表格25.A1" office:value-type="string">
            <text:p text:style-name="P18">不滿意</text:p>
          </table:table-cell>
          <table:table-cell table:style-name="表格25.A1" office:value-type="string">
            <text:p text:style-name="P19">非常</text:p>
            <text:p text:style-name="P19">不滿意</text:p>
          </table:table-cell>
        </table:table-row>
        <table:table-row table:style-name="表格25.1">
          <table:table-cell table:style-name="表格25.A1" office:value-type="string">
            <text:p text:style-name="P15">7.對於此研討會之議題內容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</table:table-row>
        <table:table-row table:style-name="表格25.1">
          <table:table-cell table:style-name="表格25.A1" office:value-type="string">
            <text:p text:style-name="P15">8.對於此研討會之之演講與討論時間安排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</table:table-row>
        <table:table-row table:style-name="表格25.1">
          <table:table-cell table:style-name="表格25.A1" office:value-type="string">
            <text:p text:style-name="P15">9.對於此研討會促進參與者間交流與分享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</table:table-row>
        <table:table-row table:style-name="表格25.1">
          <table:table-cell table:style-name="表格25.A1" office:value-type="string">
            <text:p text:style-name="P15">10.對於本次研討會提供的會議資料及手冊內容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</table:table-row>
        <table:table-row table:style-name="表格25.1">
          <table:table-cell table:style-name="表格25.A1" office:value-type="string">
            <text:p text:style-name="P12">項　　　　　目</text:p>
          </table:table-cell>
          <table:table-cell table:style-name="表格25.A1" office:value-type="string">
            <text:p text:style-name="P18">非常</text:p>
            <text:p text:style-name="P18">同意</text:p>
          </table:table-cell>
          <table:table-cell table:style-name="表格25.A1" office:value-type="string">
            <text:p text:style-name="P18">同意</text:p>
          </table:table-cell>
          <table:table-cell table:style-name="表格25.A1" office:value-type="string">
            <text:p text:style-name="P18">尚可</text:p>
          </table:table-cell>
          <table:table-cell table:style-name="表格25.A1" office:value-type="string">
            <text:p text:style-name="P18">不同意</text:p>
          </table:table-cell>
          <table:table-cell table:style-name="表格25.A1" office:value-type="string">
            <text:p text:style-name="P19">非常</text:p>
            <text:p text:style-name="P14"><text:span text:style-name="T31">不</text:span><text:span text:style-name="T29">同</text:span><text:span text:style-name="T31">意</text:span></text:p>
          </table:table-cell>
        </table:table-row>
        <table:table-row table:style-name="表格25.1">
          <table:table-cell table:style-name="表格25.A1" office:value-type="string">
            <text:p text:style-name="P15">11.這場研討會的內容能增進您對該議題的認識 <text:s/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</table:table-row>
        <table:table-row table:style-name="表格25.1">
          <table:table-cell table:style-name="表格25.A1" office:value-type="string">
            <text:p text:style-name="P15">12.演講者具備充足的專業知識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</table:table-row>
        <table:table-row table:style-name="表格25.1">
          <table:table-cell table:style-name="表格25.A1" office:value-type="string">
            <text:p text:style-name="P15">13.演講者講授內容規劃與個人需求契合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</table:table-row>
        <table:table-row table:style-name="表格25.1">
          <table:table-cell table:style-name="表格25.A1" office:value-type="string">
            <text:p text:style-name="P15">14.對於教師專業成長或日後<text:span text:style-name="T37">教學工作</text:span>有幫助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  <table:table-cell table:style-name="表格25.A1" office:value-type="string">
            <text:p text:style-name="P11"><text:span text:style-name="T9">□</text:span></text:p>
          </table:table-cell>
        </table:table-row>
        <table:table-row table:style-name="表格25.1">
          <table:table-cell table:style-name="表格25.A1" table:number-columns-spanned="6" office:value-type="string">
            <text:p text:style-name="P17"><text:span text:style-name="T26">15.此研討會對您最大獲益為</text:span>（可複選）<text:span text:style-name="T26">?</text:span></text:p>
            <text:p text:style-name="P13">□ 有助於未來教學或就業發展 <text:s text:c="13"/>□ 提升對產業環境的了解</text:p>
            <text:p text:style-name="P16"><text:span text:style-name="T26">□ 有助於提升個人專業技能於實務上 <text:s text:c="7"/>□ 其他：</text:span><text:span text:style-name="T23"> <text:s text:c="18"/></text:span><text:span text:style-name="T25"><text:s/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table:number-columns-spanned="6" office:value-type="string">
            <text:p text:style-name="P37">16.您希望未來此主題下可再搭配哪些活動?</text:p>
            <text:p text:style-name="P16">□ 展覽 <text:s text:c="2"/>□ 工作坊/營隊 <text:s text:c="2"/>□ 講座 <text:s text:c="2"/>□ 競賽</text:p>
            <text:p text:style-name="P16">□ 無　 <text:s text:c="2"/>□<text:span text:style-name="T29"> </text:span>其他<text:span text:style-name="T16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table:number-columns-spanned="6" office:value-type="string">
            <text:p text:style-name="P37">17.未來如果舉辦類似研討會活動，您希望聽到的議題是：</text:p>
            <text:p text:style-name="P16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2">~~請您於活動結束後，將此份問卷調查表交回給工作人員，感謝您的合作!~~</text:span></text:p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2"/>
      <text:p text:style-name="P8"><text:span text:style-name="T1">附錄八：教師面_工作坊</text:span></text:p>
      <text:p text:style-name="P10"><text:span text:style-name="T3">實踐大學107年度高教深耕計畫</text:span></text:p>
      <text:p text:style-name="P10"><text:span text:style-name="T6">『</text:span><text:span text:style-name="T7">教師工作坊</text:span><text:span text:style-name="T6">』問卷調查表</text:span></text:p>
      <text:p text:style-name="P23"><text:span text:style-name="T9">親愛的師長/同學，您好：</text:span></text:p>
      <text:p text:style-name="P24"><text:span text:style-name="T9">　本問卷為中心舉辦107-1「</text:span><text:span text:style-name="T14">教師工作坊</text:span><text:span text:style-name="T9">」之問卷調查表，為了讓下一次的活動能更貼近您的需求，需請您花些時間協助我們填寫此份問卷，以作為本計畫未來舉辦相關活動之改進方向及參考。本份問卷採不記名方式，問卷分析結果亦僅提供未來舉辦相關活動參考之用，請您放心填寫。</text:span></text:p>
      <text:p text:style-name="P25"><text:span text:style-name="T9"><text:s text:c="2"/>感謝您參與此次活動，您寶貴的意見，是支持我們繼續努力的最大動力。敬祝您教學愉快、平安健康！</text:span></text:p>
      <table:table table:name="表格26" table:style-name="表格26">
        <table:table-column table:style-name="表格26.A"/>
        <table:table-column table:style-name="表格26.B"/>
        <table:table-row table:style-name="表格26.1">
          <table:table-cell table:style-name="表格26.A1" office:value-type="string">
            <text:p text:style-name="P26">時間：107年1月1日 下午13:30~16:30</text:p>
          </table:table-cell>
          <table:table-cell table:style-name="表格26.A1" office:value-type="string">
            <text:p text:style-name="P26">地點：N301電腦教室</text:p>
          </table:table-cell>
        </table:table-row>
        <table:table-row table:style-name="表格26.2">
          <table:table-cell table:style-name="表格26.A1" table:number-columns-spanned="2" office:value-type="string">
            <text:p text:style-name="P27">主題：Photoshop初階海報設計</text:p>
          </table:table-cell>
          <table:covered-table-cell/>
        </table:table-row>
      </table:table>
      <text:p text:style-name="P28"/>
      <table:table table:name="表格27" table:style-name="表格27">
        <table:table-column table:style-name="表格27.A"/>
        <table:table-row table:style-name="表格27.1">
          <table:table-cell table:style-name="表格27.A1" office:value-type="string">
            <text:p text:style-name="P32">請勾選您的基本資料：</text:p>
          </table:table-cell>
        </table:table-row>
        <table:table-row table:style-name="表格27.1">
          <table:table-cell table:style-name="表格27.A2" office:value-type="string">
            <text:p text:style-name="P33">性別：□男 <text:s text:c="2"/>　□女 <text:s text:c="2"/></text:p>
          </table:table-cell>
        </table:table-row>
        <table:table-row table:style-name="表格27.1">
          <table:table-cell table:style-name="表格27.A2" office:value-type="string">
            <text:p text:style-name="P35">任職單位：<text:span text:style-name="T21"> <text:s text:c="33"/></text:span></text:p>
          </table:table-cell>
        </table:table-row>
        <table:table-row table:style-name="表格27.4">
          <table:table-cell table:style-name="表格27.A4" office:value-type="string">
            <text:p text:style-name="P34"><text:span text:style-name="T17">職稱：</text:span><text:span text:style-name="T19">□講師 □助理教授 □副教授 □教授 □其它____________________</text:span></text:p>
            <text:p text:style-name="P34"><text:span text:style-name="T19">教學年資：□3年內 □4~10年 □11~20年 □21年以上</text:span></text:p>
          </table:table-cell>
        </table:table-row>
      </table:table>
      <text:p text:style-name="P29"/>
      <text:list xml:id="list142910064010261" text:continue-numbering="true" text:style-name="WWNum1">
        <text:list-item>
          <text:p text:style-name="P3"><text:span text:style-name="T24">通則性題項</text:span></text:p>
        </text:list-item>
      </text:list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B"/>
        <table:table-column table:style-name="表格28.F"/>
        <table:table-row table:style-name="表格28.1">
          <table:table-cell table:style-name="表格28.A1" office:value-type="string">
            <text:p text:style-name="P12">項　　　　　目</text:p>
          </table:table-cell>
          <table:table-cell table:style-name="表格28.A1" office:value-type="string">
            <text:p text:style-name="P18">非常</text:p>
            <text:p text:style-name="P18">滿意</text:p>
          </table:table-cell>
          <table:table-cell table:style-name="表格28.A1" office:value-type="string">
            <text:p text:style-name="P18">滿意</text:p>
          </table:table-cell>
          <table:table-cell table:style-name="表格28.A1" office:value-type="string">
            <text:p text:style-name="P18">尚可</text:p>
          </table:table-cell>
          <table:table-cell table:style-name="表格28.A1" office:value-type="string">
            <text:p text:style-name="P18">不滿意</text:p>
          </table:table-cell>
          <table:table-cell table:style-name="表格28.A1" office:value-type="string">
            <text:p text:style-name="P19">非常</text:p>
            <text:p text:style-name="P19">不滿意</text:p>
          </table:table-cell>
        </table:table-row>
        <text:soft-page-break/>
        <table:table-row table:style-name="表格28.2">
          <table:table-cell table:style-name="表格28.A1" office:value-type="string">
            <text:p text:style-name="P15">1.您對於此次活動的整體滿意度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</table:table-row>
        <table:table-row table:style-name="表格28.2">
          <table:table-cell table:style-name="表格28.A1" office:value-type="string">
            <text:p text:style-name="P15">2.您對於此次活動的收穫與助益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</table:table-row>
        <table:table-row table:style-name="表格28.2">
          <table:table-cell table:style-name="表格28.A1" office:value-type="string">
            <text:p text:style-name="P15">3.您對於此次活動的場地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</table:table-row>
        <table:table-row table:style-name="表格28.2">
          <table:table-cell table:style-name="表格28.A1" office:value-type="string">
            <text:p text:style-name="P16">4.請您自評於此次活動之參與程度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  <table:table-cell table:style-name="表格28.A1" office:value-type="string">
            <text:p text:style-name="P11"><text:span text:style-name="T9">□</text:span></text:p>
          </table:table-cell>
        </table:table-row>
        <table:table-row table:style-name="表格28.2">
          <table:table-cell table:style-name="表格28.A1" table:number-columns-spanned="6" office:value-type="string">
            <text:p text:style-name="P15">5.此次活動能啟發您對相關主題的興趣</text:p>
            <text:p text:style-name="P16">□<text:span text:style-name="T16"> 非常同意 <text:s text:c="2"/></text:span>□<text:span text:style-name="T16"> 同意 <text:s text:c="2"/></text:span>□<text:span text:style-name="T16"> 尚可 <text:s text:c="2"/></text:span>□<text:span text:style-name="T16"> 不同意 <text:s text:c="2"/></text:span>□<text:span text:style-name="T16"> 非常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7">
          <table:table-cell table:style-name="表格28.A1" table:number-columns-spanned="6" office:value-type="string">
            <text:p text:style-name="P36">6.若未來中心還有規劃相關主題之活動，您是否願意收到我們的訊息，若願意請留下您的E-MAIL，我們將會在未來開課時第一時間通知您</text:p>
            <text:p text:style-name="P37"><text:s/>您的E-MAIL:<text:span text:style-name="T21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8.8">
          <table:table-cell table:style-name="表格28.A8" table:number-columns-spanned="6" office:value-type="string">
            <text:p text:style-name="P20"><text:span text:style-name="T26">請留下您的寶貴意見或給予我們鼓勵：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42909908453708" text:continue-numbering="true" text:style-name="WWNum1">
        <text:list-item>
          <text:p text:style-name="P3"><text:span text:style-name="T24">特色題項</text:span></text:p>
        </text:list-item>
      </text:list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B"/>
        <table:table-column table:style-name="表格29.F"/>
        <table:table-row table:style-name="表格29.1">
          <table:table-cell table:style-name="表格29.A1" office:value-type="string">
            <text:p text:style-name="P12">項　　　　　目</text:p>
          </table:table-cell>
          <table:table-cell table:style-name="表格29.A1" office:value-type="string">
            <text:p text:style-name="P18">非常</text:p>
            <text:p text:style-name="P18">滿意</text:p>
          </table:table-cell>
          <table:table-cell table:style-name="表格29.A1" office:value-type="string">
            <text:p text:style-name="P18">滿意</text:p>
          </table:table-cell>
          <table:table-cell table:style-name="表格29.A1" office:value-type="string">
            <text:p text:style-name="P18">尚可</text:p>
          </table:table-cell>
          <table:table-cell table:style-name="表格29.A1" office:value-type="string">
            <text:p text:style-name="P18">不滿意</text:p>
          </table:table-cell>
          <table:table-cell table:style-name="表格29.A1" office:value-type="string">
            <text:p text:style-name="P19">非常</text:p>
            <text:p text:style-name="P19">不滿意</text:p>
          </table:table-cell>
        </table:table-row>
        <table:table-row table:style-name="表格29.1">
          <table:table-cell table:style-name="表格29.A1" office:value-type="string">
            <text:p text:style-name="P15">7.對於此工作坊活動促進參與者間交流與分享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</table:table-row>
        <table:table-row table:style-name="表格29.1">
          <table:table-cell table:style-name="表格29.A1" office:value-type="string">
            <text:p text:style-name="P15">8.對於工作坊講者在講授概念與實作活動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</table:table-row>
        <table:table-row table:style-name="表格29.1">
          <table:table-cell table:style-name="表格29.A1" office:value-type="string">
            <text:p text:style-name="P12">項　　　　　目</text:p>
          </table:table-cell>
          <table:table-cell table:style-name="表格29.A1" office:value-type="string">
            <text:p text:style-name="P18">非常</text:p>
            <text:p text:style-name="P18">同意</text:p>
          </table:table-cell>
          <table:table-cell table:style-name="表格29.A1" office:value-type="string">
            <text:p text:style-name="P18">同意</text:p>
          </table:table-cell>
          <table:table-cell table:style-name="表格29.A1" office:value-type="string">
            <text:p text:style-name="P18">尚可</text:p>
          </table:table-cell>
          <table:table-cell table:style-name="表格29.A1" office:value-type="string">
            <text:p text:style-name="P18">不同意</text:p>
          </table:table-cell>
          <table:table-cell table:style-name="表格29.A1" office:value-type="string">
            <text:p text:style-name="P19">非常</text:p>
            <text:p text:style-name="P14"><text:span text:style-name="T31">不</text:span><text:span text:style-name="T29">同</text:span><text:span text:style-name="T31">意</text:span></text:p>
          </table:table-cell>
        </table:table-row>
        <table:table-row table:style-name="表格29.1">
          <table:table-cell table:style-name="表格29.A1" office:value-type="string">
            <text:p text:style-name="P16"><text:span text:style-name="T26">9.</text:span>我能了解此工作坊之主要目的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</table:table-row>
        <table:table-row table:style-name="表格29.1">
          <table:table-cell table:style-name="表格29.A1" office:value-type="string">
            <text:p text:style-name="P15">10.此工作坊能符合我的教學需求 <text:s text:c="2"/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</table:table-row>
        <table:table-row table:style-name="表格29.1">
          <table:table-cell table:style-name="表格29.A1" office:value-type="string">
            <text:p text:style-name="P15">11.整體而言，參與此工作坊對我的教學有正面幫助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  <table:table-cell table:style-name="表格29.A1" office:value-type="string">
            <text:p text:style-name="P11"><text:span text:style-name="T9">□</text:span></text:p>
          </table:table-cell>
        </table:table-row>
        <table:table-row table:style-name="表格29.1">
          <table:table-cell table:style-name="表格29.A1" table:number-columns-spanned="6" office:value-type="string">
            <text:p text:style-name="P16">12.承上題，您有哪些收穫？對於講者有哪些回饋？</text:p>
            <text:p text:style-name="P16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" table:number-columns-spanned="6" office:value-type="string">
            <text:p text:style-name="P17"><text:span text:style-name="T26">13.此工作坊對您最大獲益為</text:span>（可複選）<text:span text:style-name="T26">?</text:span></text:p>
            <text:p text:style-name="P13">□ 有助於未來教學或就業發展 <text:s text:c="13"/>□ 提升對產業環境的了解</text:p>
            <text:p text:style-name="P16"><text:span text:style-name="T26">□ 有助於提升個人專業技能於實務上 <text:s text:c="7"/>□ 其他：</text:span><text:span text:style-name="T23"> <text:s text:c="18"/></text:span><text:span text:style-name="T25"><text:s/>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" table:number-columns-spanned="6" office:value-type="string">
            <text:p text:style-name="P37">14.您希望未來此主題下可再搭配哪些活動?</text:p>
            <text:p text:style-name="P16">□ 展覽 <text:s text:c="2"/>□ 講座 <text:s text:c="2"/>□ 研討會 <text:s text:c="2"/>□ 競賽</text:p>
            <text:p text:style-name="P16">□ 無　 <text:s text:c="2"/>□<text:span text:style-name="T29"> </text:span>其他<text:span text:style-name="T16">：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1" table:number-columns-spanned="6" office:value-type="string">
            <text:p text:style-name="P37">15.未來如果舉辦類似工作坊活動，您希望的議題是：</text:p>
            <text:p text:style-name="P37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oft-page-break/><text:span text:style-name="T2">~~請您於活動結束後，將此份問卷調查表交回給工作人員，感謝您的合作!~~</text:span></text:p>
      <text:p text:style-name="P3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06-121" style:family="text">
      <style:text-properties fo:color="#ffffff" loext:opacity="100%" style:text-line-through-style="none" style:text-line-through-type="none" style:font-name="Verdana" fo:font-family="Verdana" style:font-family-generic="roman" style:font-pitch="variable" fo:font-size="9pt" fo:font-style="normal" style:text-underline-style="none" style:text-blinking="false" style:font-size-asian="9pt" style:font-style-asian="normal" style:font-size-complex="9pt" style:font-style-complex="normal"/>
    </style:style>
    <style:style style:name="ss-choice-item-control" style:family="text" style:parent-style-name="Default_20_Paragraph_20_Font"/>
    <style:style style:name="ss-choice-label" style:family="text" style:parent-style-name="Default_20_Paragraph_20_Font"/>
    <style:style style:name="ss-q-other-contain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" style:display-name="ListLabel 12" style:family="text">
      <style:text-properties fo:font-size="14pt" fo:font-weight="normal" style:font-size-asian="14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cm" fo:margin-right="0cm" fo:text-indent="0cm" style:auto-text-indent="false"/>
    </style:style>
    <style:style style:name="MP2" style:family="paragraph" style:parent-style-name="Frame_20_contents">
      <style:text-properties style:font-name="Arial" fo:font-size="11pt" fo:font-weight="bold" style:font-name-asian="標楷體1" style:font-size-asian="11pt" style:font-weight-asian="bold" style:font-name-complex="Arial1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center"/>
    </style:style>
    <style:style style:name="MT1" style:family="text">
      <style:text-properties style:font-name="華康中圓體" fo:font-size="8pt" style:font-name-asian="華康中圓體1" style:font-size-asian="8pt"/>
    </style:style>
    <style:style style:name="MT2" style:family="text">
      <style:text-properties style:font-name="Arial" fo:font-size="8pt" fo:font-weight="bold" style:font-name-asian="標楷體1" style:font-size-asian="8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87cm" fo:min-width="9.019cm" fo:padding-top="0.127cm" fo:padding-bottom="0.127cm" fo:padding-left="0.254cm" fo:padding-right="0.254cm" fo:wrap-option="wrap" fo:margin-left="0.018cm" fo:margin-right="0.009cm" fo:margin-top="0.023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51" draw:name="Text Box 8" draw:style-name="Mgr1" draw:text-style-name="MP3" svg:width="9.526cm" svg:height="1.123cm" svg:x="0.071cm" svg:y="-0.03cm"><text:p text:style-name="Frame_20_contents"><text:span text:style-name="MT1">實踐大學107年度高教深耕計畫 </text:span></text:p><text:p text:style-name="Frame_20_contents"><text:span text:style-name="MT2">Higher Education Sprout Project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1" text:anchor-type="as-char" svg:width="0.954cm" svg:height="0.968cm" draw:z-index="34"><draw:image xlink:href="Pictures/10000200000000650000005C026AE17951085878.png" xlink:type="simple" xlink:show="embed" xlink:actuate="onLoad" draw:mime-type="image/png"/><svg:desc>image006</svg:desc></draw:frame><draw:frame text:anchor-type="char" draw:z-index="17" draw:name="WordPictureWatermark23162408" draw:style-name="Mgr2" draw:text-style-name="MP4" svg:width="14.648cm" svg:height="12.817cm" svg:x="0.007cm" svg:y="6.706cm"><draw:image xlink:href="Pictures/10000000000001900000015EB854065C5A6E7725.jpg" xlink:type="simple" xlink:show="embed" xlink:actuate="onLoad" draw:mime-type="image/jpe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3162406" draw:style-name="Mgr2" draw:text-style-name="MP4" svg:width="14.648cm" svg:height="12.817cm" svg:x="0.002cm" svg:y="0cm"><draw:image xlink:href="Pictures/10000000000001900000015EB854065C5A6E7725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從核心能力、課程設計與學習成效看評鑑發展』研討會</dc:title>
    <meta:initial-creator>usc</meta:initial-creator>
    <dc:creator>Windows 使用者</dc:creator>
    <meta:editing-cycles>2</meta:editing-cycles>
    <meta:print-date>2011-01-19T01:34:00</meta:print-date>
    <meta:creation-date>2018-05-21T06:33:00</meta:creation-date>
    <dc:date>2018-05-21T06:33:00</dc:date>
    <meta:editing-duration>P0D</meta:editing-duration>
    <meta:generator>NDC_ODF_Application_Tools_/3.3.3$Windows_X86_64 LibreOffice_project/1e1e6a7b6182699804c71e64ce03ac02dcaacc3f</meta:generator>
    <meta:document-statistic meta:table-count="29" meta:image-count="1" meta:object-count="0" meta:page-count="17" meta:paragraph-count="820" meta:word-count="6172" meta:character-count="9509" meta:non-whitespace-character-count="8212"/>
    <meta:user-defined meta:name="AppVersion">16.0000</meta:user-defined>
    <meta:template xlink:type="simple" xlink:actuate="onRequest" xlink:title="Normal" xlink:href=""/>
  </office:meta>
</office:document-meta>
</file>